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1</text:p>
      <text:p text:style-name="ifm_p_font.roman_mt.3.76mm_ifm">Vragen van het lid <text:span text:style-name="ifm_span_font.bold_ifm">Siderius</text:span> (SP) aan de Staatssecretaris van Volksgezondheid, Welzijn en Sport over <text:span text:style-name="ifm_span_font.italic_ifm">het bericht dat er geld voor het persoonsgebonden budget (pgb) naar snoepreisjes gaat</text:span> (ingezonden 3 april 2014).</text:p>
      <text:p text:style-name="ifm_p_font.roman_mt.3.76mm_ifm">Antwoord van Staatssecretaris <text:span text:style-name="ifm_span_font.bold_ifm">Van Rijn</text:span> (Volksgezondheid, Welzijn en Sport) (ontvangen 2 september 2014)Zie ook Aanhangsel Handelingen, vergaderjaar 2013–2014, nr. 2632</text:p>
      <text:p text:style-name="ifm_p_mt.3.76mm_ifm">Vraag 1</text:p>
      <text:p text:style-name="ifm_p_ifm">Wat is uw reactie op het bericht van nieuwe meldingen over fraude met het persoonsgebonden budget?<text:note text:id="ID-2014Z06059-d38e57" text:note-class="footnote"><text:note-citation text:label="1 ">1</text:note-citation><text:note-body><text:p text:style-name="ifm_p_font.normal_size.6.93pt_mt..5mm_indent.-0.1161in_mleft.0.1161in_ifm">«PGB gaat nog steeds naar snoepreisjes», de Telegraaf 01 april 2014</text:p></text:note-body></text:note></text:p>
      <text:p text:style-name="ifm_p_mt.3.76mm_ifm">Antwoord 1</text:p>
      <text:p text:style-name="ifm_p_ifm">Fraude met persoonsgebonden budgetten is niet acceptabel en wordt langs verschillende wegen aangepakt. Voor het einde van dit jaar worden door zorgkantoren 30.000 huisbezoeken afgelegd om fraude met lopende pgb’s op te sporen. Het CIZ voert met potentiële nieuwe budgethouders een persoonlijk indicatiegesprek en zorgkantoren bespreken met deze nieuwe cliënten de mogelijkheden en verplichtingen van het pgb in een bewustekeuzegesprek. De inspectie SZW heeft extra capaciteit om fraudezaken op te sporen en via het OM voor de rechter te brengen. Voorts geldt vanaf 2015 voor alle budgethouders het systeem van trekkingsrechten, waarbij budgethouders geen geld meer op de eigen rekening krijgen, maar hun facturen indienen bij de SVB, die deze na controle pas betaalt aan de zorgverlener.</text:p>
      <text:p text:style-name="ifm_p_mt.3.76mm_ifm">Vraag 2</text:p>
      <text:p text:style-name="ifm_p_ifm">Wat zijn volgens u de oorzaken van het feit dat er nog steeds organisaties zijn die via het pgb snoepreisjes aanbieden? Kunt u uw antwoord toelichten?</text:p>
      <text:p text:style-name="ifm_p_mt.3.76mm_ifm">Antwoord 2</text:p>
      <text:p text:style-name="ifm_p_ifm">In antwoord op vragen van het lid Bergkamp van 26 november 2013 heb ik aangegeven welke mogelijkheden er bestaan voor budgethouders om het pgb in het buitenland te besteden. Een pgb-houder kan, net als zorg in natura onder de AWBZ, voor maximaal 13 weken van zorg in het buitenland gebruik maken. Daarnaast kan een pgb-houder Kortdurend Verblijf geïndiceerd hebben gekregen. Kortdurend Verblijf is een etmaal verblijf waarmee bijvoorbeeld mantelzorgers waarvan het kind (de budgethouder) thuis woont een etmaal kunnen worden ontzien. Een budgethouder is verantwoordelijk voor de kwaliteit van ingekochte zorg en de besteding van zijn budget. De budgethouder is vrij om andere zorg en ondersteuning in te kopen dan daadwerkelijk is geïndiceerd. Zo is het mogelijk om meer Kortdurend Verblijf in te kopen dan was geïndiceerd of Kortdurend verblijf in te kopen zonder dat het was geïndiceerd. Bovendien is het mogelijk om meerdere etmalen achtereen Kortdurend Verblijf in te zetten. Op deze wijze kan verblijf in binnen- en buitenland met pgb-geld worden bekostigd.</text:p>
      <text:p text:style-name="ifm_p_mt.3.76mm_ifm">Vraag 3</text:p>
      <text:p text:style-name="ifm_p_ifm">Wat is er terecht gekomen van uw eerdere beloften om fraude met pgb’s aan te pakken? Kunt u uw antwoord toelichten?<text:note text:id="ID-2014Z06059-d38e76" text:note-class="footnote"><text:note-citation text:label="2 ">2</text:note-citation><text:note-body><text:p text:style-name="ifm_p_font.normal_size.6.93pt_mt..5mm_indent.-0.1161in_mleft.0.1161in_ifm">Kamerbrief «Aanpak pgb-fraude», 2 december 2012</text:p></text:note-body></text:note></text:p>
      <text:p text:style-name="ifm_p_mt.3.76mm_ifm">Antwoord 3</text:p>
      <text:p text:style-name="ifm_p_ifm">Voor de voortgang van de aanpak van fraude met pgb verwijs ik naar de voortgangsrapportages hierover. De laatste voortgangsrapportage is u op 19 december 2013 aangeboden (TK 28 828, nr. 54). In het najaar ontvangt een brief waarin ik u informeer over de resultaten en geleerde lessen van de aanpak van pgb-fraude over 2013 en 2014 en hoe ik de fraudeaanpak met pgb’s voortzet. Dat fraude met pgb bestraft wordt laat de veroordeling zien van een organisatie/persoon die voor vele budgethouders ondermeer reizen naar het buitenland organiseerde en daarbij facturen vervalste.</text:p>
      <text:p text:style-name="ifm_p_mt.3.76mm_ifm">Vraag 4</text:p>
      <text:p text:style-name="ifm_p_ifm">Hoe is het mogelijk dat organisaties dergelijke snoepreisjes buiten Europa kunnen blijven organiseren met geld dat bedoeld is voor het pgb, terwijl dit sinds 1 januari 2013 wettelijk onmogelijk is gemaakt? Kunt u uw antwoord toelichten?<text:note text:id="ID-2014Z06059-d38e89" text:note-class="footnote"><text:note-citation text:label="3 ">3</text:note-citation><text:note-body><text:p text:style-name="ifm_p_font.normal_size.6.93pt_mt..5mm_indent.-0.1161in_mleft.0.1161in_ifm">Aanhangsel Handelingen, vergaderjaar 2012–2013, nr. 1393</text:p></text:note-body></text:note></text:p>
      <text:p text:style-name="ifm_p_mt.3.76mm_ifm">Antwoord 4</text:p>
      <text:p text:style-name="ifm_p_ifm">Per 1 januari 2013 is in de Regeling Subsidies Awbz (waarin de pgb-regeling is opgenomen) geregeld dat pgb-houders voor maximaal 13 kalenderweken Awbz-zorg kunnen inkopen in het buitenland, als het gaat om voortzetting van in (Europese deel van) Nederland aangevangen zorg. Een uitzondering werd gemaakt voor palliatief terminale zorg, die maximaal een jaar buiten Nederland mogelijk is. De pgb-regeling werd daarmee in overeenstemming gebracht met de tevens op 1 januari 2013 aangepaste Wet AWBZ-zorg buitenland en het Besluit zorgaanspraken AWBZ (Bza) die het doel hadden om een beperking aan te brengen in de mogelijkheden om in het buitenland AWBZ-zorg te ontvangen.</text:p>
      <text:p text:style-name="ifm_p_ifm">Met deze aanpassingen werd geen beperking opgelegd ten aanzien van «waar» het pgb mag worden besteed. De 13-weken regel gold en geldt zowel binnen als buiten Europa. Per 1 januari 2014 is een beperking gemaakt waar budgethouders Kortdurend Verblijf kunnen inkopen, te weten alleen binnen de Europese Unie. Zo wordt voorkomen dat het verblijf in het verre buitenland kan worden bekostigd met het pgb. In 2014 is deze maatregel voor nieuwe budgethouders gaan gelden, omdat de afspraak is dat vlak voor het nieuwe jaar bestaande budgethouders niet met een zodanige verandering kunnen worden geconfronteerd.</text:p>
      <text:p text:style-name="ifm_p_ifm">Per 1 januari 2015 wordt een volgende stap gezet. In de Wlz blijft het mogelijk om te logeren om mantelzorgers enige tijd te ontlasten. De verblijfskosten van het logeren kunnen dan, naast de zorg zelf, uit het pgb worden betaald mits sprake is van verblijf in een zorginstelling. Met de invoering van de trekkingsrechten wordt bovendien aan de voorkant, op basis van het budgetplan en goedgekeurde zorgcontracten, bezien en goedgekeurd waar het pgb aan wordt uitgegeven in plaats van achteraf bij de verantwoording. Ik onderzoek met betrokken partijen of en op welke wijze het zorgkantoor, op basis van budgetplan en zorgcontract, zal kunnen beoordelen of de voorgenomen aanwending van (een deel van) het budget in het buitenland doelmatig is en of sprake is van een instelling waar naast de zorg ook de verblijfskosten betaald kunnen worden uit het pgb.</text:p>
      <text:p text:style-name="ifm_p_mt.3.76mm_ifm">Vraag 5</text:p>
      <text:p text:style-name="ifm_p_ifm">Kunt u aangeven hoe lang de situatie waarbij snoepreisjes worden georganiseerd van pgb-geld al gaande is? Kunt u de Kamer een overzicht verstrekken van het aantal snoepreisjes in de afgelopen 10 jaar (inclusief de organisatie die deze aanbiedt)? Zo nee, waarom niet?</text:p>
      <text:p text:style-name="ifm_p_mt.3.76mm_ifm">Antwoord 5</text:p>
      <text:p text:style-name="ifm_p_ifm">Er is geen landelijke gespecificeerde informatie beschikbaar over zorginkoop en besteding van het pgb in het buitenland.</text:p>
      <text:p text:style-name="ifm_p_mt.3.76mm_ifm">Vraag 6</text:p>
      <text:p text:style-name="ifm_p_ifm">Kunt u aangeven in hoeverre de door u aangestelde fraudeteams fraudezaken en snoepreisjes door middel van het pgb aanpakken? Welke resultaten heeft u ondertussen geboekt? Kunt u uw antwoord toelichten?</text:p>
      <text:p text:style-name="ifm_p_mt.3.76mm_ifm">Antwoord 6</text:p>
      <text:p text:style-name="ifm_p_ifm">De aanpak van fraude met besteding van pgb in het buitenland, is onderdeel van de aanpak van fraude met pgb. Zoals in antwoord op vraag 1 is aangegeven, doen de zorgkantoren tot eind 2014 in totaal 30.000 huisbezoeken om oneigenlijk gebruik en fraude op te sporen. Ook kunnen zij bij de reguliere intensieve controle oneigenlijk gebruik vaststellen. Het pgb-team van de directie Opsporing van de Inspectie SZW doet onder leiding van het Functioneel Parket strafrechtelijke onderzoeken naar zaken waarbij een vermoeden bestaat van pgb-fraude. In deze onderzoeken komen zij ook vermoedens van verkeerde besteding van het pgb in het buitenland tegen.</text:p>
      <text:p text:style-name="ifm_p_mt.3.76mm_ifm">Vraag 7</text:p>
      <text:p text:style-name="ifm_p_ifm">Hoeveel van deze pgb-zaken zijn onder de rechter geweest, en hoeveel zaken komen nog onder de rechter? Bent u bereid de Kamer hierover gedetailleerd te informeren?</text:p>
      <text:p text:style-name="ifm_p_mt.3.76mm_ifm">Antwoord 7</text:p>
      <text:p text:style-name="ifm_p_ifm">De registratie van fraudezaken met het pgb bij de betreffende instanties is niet zodanig specifiek dat aangegeven kan worden hoeveel zaken op gebied van fraude met pgb in het buitenland onder de rechter zijn of komen. Op strafrechtelijke zaken kan ik verder ook niet inhoudelijk ingaan of mededelingen doen.</text:p>
      <text:p text:style-name="ifm_p_mt.3.76mm_ifm">Vraag 8 en 9</text:p>
      <text:p text:style-name="ifm_p_ifm">Hoe kan het dat sommige zorgverzekeraars deze snoepreisjes afwijzen, en andere zorgverzekeraars niet? Op basis van welke argumenten worden dergelijke reisjes afgewezen of toegewezen?</text:p>
      <text:p text:style-name="ifm_p_ifm">Kunt u de Kamer een overzicht sturen van zorgverzekeraars die deze snoepreisjes afwijzen, en welke zorgverzekeraars deze snoepreisjes via het pgb goedkeuren? Zo nee, waarom niet?</text:p>
      <text:p text:style-name="ifm_p_mt.3.76mm_ifm">Antwoord 8 en 9</text:p>
      <text:p text:style-name="ifm_p_ifm">Zorgkantoren beoordelen individuele gevallen in het licht van de huidige regelgeving. Daarnaast vindt periodiek overleg plaats om te komen tot onderlinge afstemming in de beoordeling. Ik spreek de zorgkantoren ook op dit punt aan om waar nodig te komen tot verdere harmonisatie van beoordelingen. Als aangegeven onder 4 onderzoek ik met partijen of en op welke wijze het zorgkantoor, op basis van budgetplan en zorgcontract, zal kunnen beoordelen of de voorgenomen aanwending van (een deel van) het budget in het buitenland doelmatig is en of sprake is van een instelling waar naast de zorg ook de verblijfskosten betaald kunnen worden uit het pgb.</text:p>
      <text:p text:style-name="ifm_p_mt.3.76mm_ifm">Vraag 10</text:p>
      <text:p text:style-name="ifm_p_ifm">Deelt u in zijn algemeenheid de mening dat dergelijke snoepreisjes onnodig zijn, en dat zorggeld besteed moet worden aan zorg?</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iderius over het bericht dat er geld voor het persoonsgebonden budget (pgb) naar snoepreisjes gaat</dc:title>
    <meta:user-defined meta:name="OVERHEIDop.ParlID/DC.identifier">ah-tk-20132014-2861</meta:user-defined>
    <meta:user-defined meta:name="OVERHEIDop.vraagnummer">2014Z06059</meta:user-defined>
    <meta:user-defined meta:name="OVERHEIDop.aanhangselNummer">2861</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Antwoord op vragen van het lid Siderius over het bericht dat er geld voor het persoonsgebonden budget (pgb) naar snoepreisjes gaat</meta:user-defined>
    <meta:user-defined meta:name="DCTERMS.W3CDTF/DCTERMS.available">2014-09-09</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