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0</text:p>
      <text:p text:style-name="ifm_p_font.roman_mt.3.76mm_ifm">Vragen van het lid <text:span text:style-name="ifm_span_font.bold_ifm">Siderius</text:span> (SP) aan de Staatssecretaris van Volksgezondheid, Welzijn en Sport over <text:span text:style-name="ifm_span_font.italic_ifm">het schrappen van dagbesteding en het sluiten van een zorgboerderij</text:span> (ingezonden 17 juli 2014).</text:p>
      <text:p text:style-name="ifm_p_font.roman_mt.3.76mm_ifm">Antwoord van Staatssecretaris <text:span text:style-name="ifm_span_font.bold_ifm">Van Rijn</text:span> (Volksgezondheid, Welzijn en Sport) (ontvangen 2 september 2014). Zie ook Aanhangsel Handelingen, vergaderjaar 2013–2014, nr. 2610.</text:p>
      <text:p text:style-name="ifm_p_mt.3.76mm_ifm">Vraag 1</text:p>
      <text:p text:style-name="ifm_p_ifm">Acht u het wenselijk dat zorgboerderij Enjoy-it gedwongen is haar deuren te sluiten vanwege de bezuinigingen op het persoonsgebonden budget? Zo nee, welke maatregelen gaat u nemen? Zo ja, kunt u uw antwoord toelichten?<text:note text:id="ID-2014Z13489-d37e60" text:note-class="footnote"><text:note-citation text:label="1 ">1</text:note-citation><text:note-body><text:p text:style-name="ifm_p_font.normal_size.6.93pt_mt..5mm_indent.-0.1161in_mleft.0.1161in_ifm">Omroep Flevoland: Sluiting zorgboerderij klap voor ouders en kinderen</text:p></text:note-body></text:note> <text:note text:id="ID-2014Z13489-d37e67" text:note-class="footnote"><text:note-citation text:label="2 ">2</text:note-citation><text:note-body><text:p text:style-name="ifm_p_font.normal_size.6.93pt_mt..5mm_indent.-0.1161in_mleft.0.1161in_ifm">Omroep Flevoland, 14 juli 2014: Enjoy-it zoekt nieuwe plek voor kinderen</text:p></text:note-body></text:note></text:p>
      <text:p text:style-name="ifm_p_mt.3.76mm_ifm">Antwoord 1</text:p>
      <text:p text:style-name="ifm_p_ifm">Ik heb kennis genomen van de nieuwsberichten. Ik betreur de sluiting van de zorgboerderij omdat dit betekent dat de kinderen moeten zoeken naar een andere aanbieder die zorg levert die goed aansluit bij hun wensen en behoeften. De raad van bestuur is verantwoordelijk voor de bedrijfsvoering van de zorgboerderij en heeft op basis van een financiële analyse geconcludeerd dat het niet meer haalbaar is om de zorgboerderij voort te laten bestaan. Ik kan niet treden in de verantwoordelijkheid van het bestuur. De sluiting van de zorgboerderij betekent niet dat deze kinderen hun recht op zorg verliezen. Zij behouden dit recht en daarmee de mogelijkheid om via hun persoonsgebonden budget zorg elders in te kopen.</text:p>
      <text:p text:style-name="ifm_p_mt.3.76mm_ifm">Vraag 2</text:p>
      <text:p text:style-name="ifm_p_ifm">Welke gevolgen heeft het sluiten van zorgboerderijen voor kinderen zoals Stella, die gebaat zijn bij veiligheid en structuur, en voor wie het jaren kost om een stabiel alternatief te vinden? Kunt u uw antwoord toelichten?<text:note text:id="ID-2014Z13489-d37e80" text:note-class="footnote"><text:note-citation text:label="3 ">3</text:note-citation><text:note-body><text:p text:style-name="ifm_p_font.normal_size.6.93pt_mt..5mm_indent.-0.1161in_mleft.0.1161in_ifm">Omroep Flevoland: Sluiting zorgboerderij klap voor ouders en kinderen</text:p></text:note-body></text:note></text:p>
      <text:p text:style-name="ifm_p_mt.3.76mm_ifm">Antwoord 2</text:p>
      <text:p text:style-name="ifm_p_ifm">Deze kinderen behouden hun recht op zorg. Via het persoonsgebonden budget kan elders zorg worden ingekocht. Stichting Enjoy-it heeft aangegeven dat wordt geprobeerd om met andere kleinschalige ondernemingen afspraken te maken over het overnemen van cliënten en het personeel.</text:p>
      <text:p text:style-name="ifm_p_mt.3.76mm_ifm">Vraag 3</text:p>
      <text:p text:style-name="ifm_p_ifm">Wat betekent de sluiting voor de zorgverleners die werkzaam zijn op zorgboerderij Enjoy-it? Worden zij ontslagen? Is de vakbond betrokken bij een sociaal plan?</text:p>
      <text:p text:style-name="ifm_p_mt.3.76mm_ifm">Antwoord 3</text:p>
      <text:p text:style-name="ifm_p_ifm">Voor de twaalf medewerkers die op de loonlijst staan wordt bij het UWV een ontslagaanvraag ingediend. Een sociaal plan omvat met name compensatie op het terrein van loonderving. In de zorgsector is dat deel van het sociaal plan opgenomen in cao’s. Vakbonden kunnen eventuele aanvullende maatregelen uitonderhandelen per specifiek geval. Of dat in dit geval gebeurt, weet ik niet.</text:p>
      <text:p text:style-name="ifm_p_mt.3.76mm_ifm">Vraag 4</text:p>
      <text:p text:style-name="ifm_p_ifm">Hoe verhoudt de sluiting van deze zorgboerderij en andere dagbestedingscentra zich tot de middelen die voortgekomen zijn uit het begrotingsoverleg? U zou toch met dit geld voorkomen dat dagbestedingscentra moeten sluiten? Kunt u uw antwoord toelichten?<text:note text:id="ID-2014Z13489-d37e99" text:note-class="footnote"><text:note-citation text:label="4 ">4</text:note-citation><text:note-body><text:p text:style-name="ifm_p_font.normal_size.6.93pt_mt..5mm_indent.-0.1161in_mleft.0.1161in_ifm">Kamerstuk 30 597, nr. 435</text:p></text:note-body></text:note></text:p>
      <text:p text:style-name="ifm_p_mt.3.76mm_ifm">Antwoord 4</text:p>
      <text:p text:style-name="ifm_p_ifm">Zie antwoord bij vraag 7.</text:p>
      <text:p text:style-name="ifm_p_mt.3.76mm_ifm">Vraag 5</text:p>
      <text:p text:style-name="ifm_p_ifm">Hoe verhoudt de sluiting van deze zorgboerderij en andere dagbestedingscentra zich tot de uitspraak van PvdA-leider Diederik Samsom dat hij opgelucht was met het begrotingsakkoord omdat mensen die nu dagbesteding hebben de zekerheid kregen dat ze deze niet zouden kwijtraken?<text:note text:id="ID-2014Z13489-d37e113" text:note-class="footnote"><text:note-citation text:label="5 ">5</text:note-citation><text:note-body><text:p text:style-name="ifm_p_font.normal_size.6.93pt_mt..5mm_indent.-0.1161in_mleft.0.1161in_ifm">Radio 1, 17 april 2014: Uitspraak van de heer Samsom</text:p></text:note-body></text:note></text:p>
      <text:p text:style-name="ifm_p_mt.3.76mm_ifm">Antwoord 5</text:p>
      <text:p text:style-name="ifm_p_ifm">Zie antwoord bij vraag 7.</text:p>
      <text:p text:style-name="ifm_p_mt.3.76mm_ifm">Vraag 6</text:p>
      <text:p text:style-name="ifm_p_ifm">Hoeveel andere zorgboerderijen en dagbestedingscentra moeten vanwege de forse bezuinigingen de deuren sluiten? Kunt u de Kamer hiervan een overzicht doen toekomen? Zo nee, bent u bereid dit uit te zoeken en de Kamer hierover te informeren?</text:p>
      <text:p text:style-name="ifm_p_mt.3.76mm_ifm">Antwoord 6</text:p>
      <text:p text:style-name="ifm_p_ifm">Ik beschik niet over dergelijke informatie. Het continueren van zorg (het voortbestaan) is een verantwoordelijkheid van de zorgaanbieder.</text:p>
      <text:p text:style-name="ifm_p_mt.3.76mm_ifm">Vraag 7</text:p>
      <text:p text:style-name="ifm_p_ifm">Hoe verhoudt de sluiting van belangrijke dagbestedingscentra zich tot uw plannen om de langdurige zorg toekomstbestendig te maken? Kunt u dit uitleggen?</text:p>
      <text:p text:style-name="ifm_p_mt.3.76mm_ifm">Antwoord 4, 5 en 7</text:p>
      <text:p text:style-name="ifm_p_ifm">Voor begeleiding en dagbesteding worden door het kabinet voor de komende jaren extra middelen beschikbaar gesteld. Naast de € 195 miljoen in 2015, gaat het om € 165 miljoen in 2016, € 50 miljoen in 2017, € 40 miljoen in 2018 en € 30 miljoen structureel in de jaren daarna. De extra middelen zijn op zijn vroegst volgend jaar beschikbaar. Meer budget betekent meer mogelijkheden voor het continueren van zorg. Dit laat onverlet dat het aan individuele zorgaanbieders is om te besluiten onder welke condities zij het haalbaar vinden om een zorgboerderij te laten voortbestaan. Zoals eerder aangegeven, behouden de cliënten van de zorgboerderij hun recht op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iderius over het schrappen van dagbesteding en het sluiten van een zorgboerderij</dc:title>
    <meta:user-defined meta:name="OVERHEIDop.ParlID/DC.identifier">ah-tk-20132014-2860</meta:user-defined>
    <meta:user-defined meta:name="OVERHEIDop.vraagnummer">2014Z13489</meta:user-defined>
    <meta:user-defined meta:name="OVERHEIDop.aanhangselNummer">2860</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het lid Siderius over het schrappen van dagbesteding en het sluiten van een zorgboerderij</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