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het lid <text:span text:style-name="ifm_span_font.bold_ifm">Dik-Faber</text:span> (ChristenUnie) aan de Staatssecretaris van Infrastructuur en Milieu over <text:span text:style-name="ifm_span_font.italic_ifm">statiegeld op bierflesjes</text:span> (ingezonden 10 juli 2014).</text:p>
      <text:p text:style-name="ifm_p_font.roman_mt.3.76mm_ifm">Antwoord van Staatssecretaris <text:span text:style-name="ifm_span_font.bold_ifm">Mansveld</text:span> (Infrastructuur en Milieu) (ontvangen 2 september 2014).</text:p>
      <text:p text:style-name="ifm_p_mt.3.76mm_ifm">Vraag 1</text:p>
      <text:p text:style-name="ifm_p_ifm">Kent u het bericht «Bierflesjes zonder statiegeld probleem op recreatieterreinen»?<text:note text:id="ID-2014Z13250-d37e58" text:note-class="footnote"><text:note-citation text:label="1 ">1</text:note-citation><text:note-body><text:p text:style-name="ifm_p_font.normal_size.6.93pt_mt..5mm_indent.-0.1161in_mleft.0.1161in_ifm">De Gelderlander, 2 juli 2014, http://www.gelderlander.nl/regio/arnhem-e-o/bierflesjes-zonder-statiegeld-probleem-op-recreatieterreinen-1.4431376</text:p></text:note-body></text:note></text:p>
      <text:p text:style-name="ifm_p_mt.3.76mm_ifm">Antwoord 1</text:p>
      <text:p text:style-name="ifm_p_ifm">Ja.</text:p>
      <text:p text:style-name="ifm_p_mt.3.76mm_ifm">Vraag 2</text:p>
      <text:p text:style-name="ifm_p_ifm">Waardoor bent u ervan overtuigd dat statiegeld op bierflesjes ook in de toekomst zal blijven bestaan, nu steeds meer bierproducenten dit omzeilen door flesjes zonder statiegeld uit te brengen?</text:p>
      <text:p text:style-name="ifm_p_mt.3.76mm_ifm">Antwoord 2</text:p>
      <text:p text:style-name="ifm_p_ifm">Het heffen van statiegeld op bierflesjes in eenmalige of hervulbare flessen is reeds vele jaren een vrije keus van de producent. Een groot aantal brouwerijen heeft de keus gemaakt om hervulbare glazen bierflessen te gebruiken. Deze keuze wordt ingegeven door milieuoverwegingen, economische overwegingen en door de markt, omdat de consument bij voorkeur bier in een krat wil kopen. Enkele brouwers hebben zelfs kort geleden grote investeringen gedaan in het ontwikkelen en op de markt brengen van een eigen hervulbare fles. Wanneer de brouwer een hervulbare fles op de markt brengt, wordt daar statiegeld op geheven om de fles retour te ontvangen. De fles blijft in dit geval eigendom van de brouwerij. De hervulbare fles is in verhouding tot eenmalige flessen duur in aanschaf en dat wordt terugverdiend door meermalig gebruik. Er is dus een economische reden om de fles weer terug te krijgen.</text:p>
      <text:p text:style-name="ifm_p_ifm">Via de productschappen is alleen geregeld dat er statiegeld wordt geheven op de hervulbare bierflessen en niet dat de bierflessen hervulbaar moeten zijn.</text:p>
      <text:p text:style-name="ifm_p_ifm">De Nederlandse brouwers dekken 85% van de markt. Zij hebben mij laten weten dat er bij hun de laatste jaren geen verschuivingen zijn opgetreden tussen het aantal hervulbare en eenmalige flessen. Er lijkt dus geen significante toename in het aandeel eenmalige flessen.</text:p>
      <text:p text:style-name="ifm_p_ifm">Samenvattend is er nu dus geen plicht om statiegeld te heffen op deze flesjes en is er zonder deze plicht een goed functionerend systeem dat stabiel werkt.</text:p>
      <text:p text:style-name="ifm_p_mt.3.76mm_ifm">Vraag 3</text:p>
      <text:p text:style-name="ifm_p_ifm">Deelt u de mening dat in de praktijk nu is aangetoond dat het schrappen van statiegeld leidt tot meer zwerfafval?</text:p>
      <text:p text:style-name="ifm_p_mt.3.76mm_ifm">Antwoord 3</text:p>
      <text:p text:style-name="ifm_p_ifm">Het is naar mijn mening niet mogelijk om hier een uitspraak over te doen. Allereerst is statiegeld op bierflessen niet afgeschaft. Er worden eenmalige flessen op de markt gebracht waar geen statiegeld op zit. De motivatie voor het gebruik van eenmalige flesjes is divers en kan komen vanuit vragen uit de markt. Zo zijn er bijvoorbeeld logistieke of economische aspecten die een retoursysteem onrendabel maken voor kleinere brouwerijen en/of buitenlandse brouwerijen. Op hervulbare flessen wordt nog steeds statiegeld geheven. Daarnaast is er een dieper en breder inzicht nodig in de omvang van de problematiek van zwerfafval. Zoals in het Algemeen Overleg van 18 juni jl. aangegeven, zal ik hier onderzoek naar doen en daarbij ook kijken hoe ons omringende landen zwerfafval aanpakken. De resultaten zal ik ook betrekken bij de gesprekken die ik voer met de gemeenten en andere partijen over het stimuleren van het gebruik van kansrijke inzamelsystemen met een positieve prikkel op lokale schaal.</text:p>
      <text:p text:style-name="ifm_p_mt.3.76mm_ifm">Vraag 4</text:p>
      <text:p text:style-name="ifm_p_ifm">Bent u bereid producenten te verplichten niet alleen gemeenten te vergoeden voor het extra zwerfafval maar ook terreineigenaren, zolang dergelijke flesjes zonder statiegeld op de markt worden gebracht? Zo nee, hoe past dit volgens u onder het principe «de vervuiler betaalt»?</text:p>
      <text:p text:style-name="ifm_p_mt.3.76mm_ifm">Antwoord 4</text:p>
      <text:p text:style-name="ifm_p_ifm">Voor het bestrijden van zwerfafval zijn er in de Raamovereenkomst Verpakkingen afspraken gemaakt. De gemeenten krijgen extra geld ten opzichte van de jaren tot en met 2022 voor de bestrijding van zwerfafval. Het is aan de gemeenten om dit geld efficiënt en effectief in te zetten. Daarnaast is de terreineigenaar een private ondernemer die de verplichting heeft om zich via een inzamelaar te ontdoen van zijn bedrijfsafval.</text:p>
      <text:p text:style-name="ifm_p_ifm">Zoals reeds in de eerste termijn van het Algemeen Overleg Grondstoffen en afval van 18 juni gezegd, kijk ik samen met gemeenten en andere betrokken partijen hoe we het gebruik van kansrijke inzamelsystemen met een positieve prikkel op lokale schaal kunnen stimuleren.</text:p>
      <text:p text:style-name="ifm_p_mt.3.76mm_ifm">Vraag 5</text:p>
      <text:p text:style-name="ifm_p_ifm">Bent u bereid met producentenorganisaties overeen te komen dat zij ook statiegeld op bierflesjes van 25 ml invoeren? Bent u bereid, als zij hier niet toe overgaan, statiegeld voor bierflesjes van zowel 33 als 25 ml te verplichten in het Besluit beheer verpakkingen 2014?</text:p>
      <text:p text:style-name="ifm_p_mt.3.76mm_ifm">Antwoord 5</text:p>
      <text:p text:style-name="ifm_p_ifm">Zoals eerder in Kamerdebatten aangegeven, stuur ik op doelen en zijn de middelen, zoals statiegeld, daaraan ondergeschikt. Statiegeld op bierflessen zal ik om die reden niet verplichten in het Ontwerpbesluit beheer verpakkingen 2014. Het statiegeld op hervulbare bierflessen zal overigens wel blijven bestaan, dankzij private borging binne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statiegeld op bierflesjes</dc:title>
    <meta:user-defined meta:name="OVERHEIDop.ParlID/DC.identifier">ah-tk-20132014-2856</meta:user-defined>
    <meta:user-defined meta:name="OVERHEIDop.vraagnummer">2014Z13250</meta:user-defined>
    <meta:user-defined meta:name="OVERHEIDop.aanhangselNummer">285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Dik-Faber over statiegeld op bierflesjes</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