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Leijten</text:span> (SP) aan de Minister van Veiligheid en Justitie over <text:span text:style-name="ifm_span_font.italic_ifm">de anti-Israëldemonstratie in Den Haag op 24 juli 2014</text:span> (ingezonden 28 juli 2014).</text:p>
      <text:p text:style-name="ifm_p_font.roman_mt.3.76mm_ifm">Antwoord van Minister <text:span text:style-name="ifm_span_font.bold_ifm">Opstelten</text:span> (Veiligheid en Justitie) (ontvangen 27 augustus 2014).</text:p>
      <text:p text:style-name="ifm_p_mt.3.76mm_ifm">Vraag 1</text:p>
      <text:p text:style-name="ifm_p_ifm">Wat is uw reactie op het bericht dat op 24 juli 2014 in Den Haag bij een demonstratie tegen Israël door gemaskerde mannen anti-Joodse leuzen werden geroepen?<text:note text:id="ID-2014Z13710-d37e58" text:note-class="footnote"><text:note-citation text:label="1 ">1</text:note-citation><text:note-body><text:p text:style-name="ifm_p_font.normal_size.6.93pt_mt..5mm_indent.-0.1161in_mleft.0.1161in_ifm">http://www.omroepwest.nl/nieuws/24-07-2014/update-van-aartsen-geen-grenzen-overschreden-bij-pro-palestina-demonstratie</text:p></text:note-body></text:note> Vindt u dit ook verwerpelijk?</text:p>
      <text:p text:style-name="ifm_p_mt.3.76mm_ifm">Antwoord 1</text:p>
      <text:p text:style-name="ifm_p_ifm">Zie het antwoord op de schriftelijke vraag 2 van de leden Van Klaveren en Bontes over de antisemitische demonstratie in Den Haag (ingezonden 25 juli 2014).<text:note text:id="ID-2855-d37e72" text:note-class="footnote"><text:note-citation text:label="2 ">2</text:note-citation><text:note-body><text:p text:style-name="ifm_p_font.normal_size.6.93pt_mt..5mm_indent.-0.1161in_mleft.0.1161in_ifm">2014Z13687</text:p></text:note-body></text:note></text:p>
      <text:p text:style-name="ifm_p_mt.3.76mm_ifm">Vraag 2</text:p>
      <text:p text:style-name="ifm_p_ifm">Bent u het met burgemeester van Den Haag eens dat bij deze demonstratie geen strafbare grenzen zijn overschreden? Zo ja, hoe is dit zo snel vastgesteld? Zo nee, hoe oordeelt u dan over dit standpunt van de burgemeester?</text:p>
      <text:p text:style-name="ifm_p_mt.3.76mm_ifm">Antwoord 2</text:p>
      <text:p text:style-name="ifm_p_ifm">Zie het antwoord op de schriftelijke vraag 6 van de leden Van Klaveren en Bontes over de antisemitische demonstratie in Den Haag (ingezonden 25 juli 2014).<text:note text:id="ID-2855-d37e93" text:note-class="footnote"><text:note-citation text:label="3 ">3</text:note-citation><text:note-body><text:p text:style-name="ifm_p_font.normal_size.6.93pt_mt..5mm_indent.-0.1161in_mleft.0.1161in_ifm">2014Z13687</text:p></text:note-body></text:note></text:p>
      <text:p text:style-name="ifm_p_mt.3.76mm_ifm">Vraag 3</text:p>
      <text:p text:style-name="ifm_p_ifm">Wat was het vooraf ingeschatte risicoprofiel van deze demonstratie? Is overwogen hierbij meer politie in te zetten? Zo ja, waarom is daar vanaf gezien? Zo nee, waarom is dit niet overwogen?</text:p>
      <text:p text:style-name="ifm_p_mt.3.76mm_ifm">Antwoord 3</text:p>
      <text:p text:style-name="ifm_p_ifm">Zie het antwoord op de schriftelijke vraag 2 en 3 van de leden Marcouch en Yücel over de demonstratie van ISIS-aanhangers (ingezonden 28 juli 2014)<text:note text:id="ID-2855-d37e113" text:note-class="footnote"><text:note-citation text:label="4 ">4</text:note-citation><text:note-body><text:p text:style-name="ifm_p_font.normal_size.6.93pt_mt..5mm_indent.-0.1161in_mleft.0.1161in_ifm">2014Z13708</text:p></text:note-body></text:note>  en het antwoord op de schriftelijke vraag 5 van het lid Dijkhoff over de berichten «GeenStijl bedreigd op ISIS-demo, politie doet niks» en «Van Aartsen, het Kalifaat heerst in uw Schilderswijk» (ingezonden 25 juli 2014).<text:note text:id="ID-2855-d37e122" text:note-class="footnote"><text:note-citation text:label="5 ">5</text:note-citation><text:note-body><text:p text:style-name="ifm_p_font.normal_size.6.93pt_mt..5mm_indent.-0.1161in_mleft.0.1161in_ifm">2014Z13688</text:p></text:note-body></text:note></text:p>
      <text:p text:style-name="ifm_p_mt.3.76mm_ifm">Vraag 4</text:p>
      <text:p text:style-name="ifm_p_ifm">Zijn er vooraf door de burgemeester en het openbaar ministerie afspraken gemaakt met de politie over hoe om te gaan met de pers bij deze demonstratie? Zo ja, hoe luidden die? Zo nee, waarom niet?</text:p>
      <text:p text:style-name="ifm_p_mt.3.76mm_ifm">Antwoord 4</text:p>
      <text:p text:style-name="ifm_p_ifm">Zie het antwoord op de schriftelijke vraag 3 van de leden De Graaf, Helder en Wilders over de antisemitische demonstratie door moslims in Den Haag (ingezonden 25 juli 2014).<text:note text:id="ID-2855-d37e142" text:note-class="footnote"><text:note-citation text:label="6 ">6</text:note-citation><text:note-body><text:p text:style-name="ifm_p_font.normal_size.6.93pt_mt..5mm_indent.-0.1161in_mleft.0.1161in_ifm">2014Z13686</text:p></text:note-body></text:note> Volgens de burgemeester was er op voorhand geen aanleiding om aparte afspraken te maken over de wijze waarop de media bij deze demonstratie hun werk zouden moeten kunnen doen.</text:p>
      <text:p text:style-name="ifm_p_mt.3.76mm_ifm">Vraag 5</text:p>
      <text:p text:style-name="ifm_p_ifm">Was voorzien dat deze demonstratie bedreigend zou kunnen zijn voor journalisten?<text:note text:id="ID-2014Z13710-d37e92" text:note-class="footnote"><text:note-citation text:label="7 ">7</text:note-citation><text:note-body><text:p text:style-name="ifm_p_font.normal_size.6.93pt_mt..5mm_indent.-0.1161in_mleft.0.1161in_ifm">http://www.geenstijl.nl/mt/archieven/2014/07/joden_en_persvrijheid_bedreigd_wtf_jozias.html</text:p></text:note-body></text:note> Kunt u uw antwoord toelichten?</text:p>
      <text:p text:style-name="ifm_p_mt.3.76mm_ifm">Antwoord 5</text:p>
      <text:p text:style-name="ifm_p_ifm">Noch het Openbaar Ministerie noch de burgemeester van Den Haag hebben mij gemeld vooraf signalen te hebben gehad over een dreiging jegens journalisten. Zie voorts het antwoord op de schriftelijke vraag 3 van de leden De Graaf, Helder en Wilders over de antisemitische demonstratie door moslims in Den Haag (ingezonden 25 juli 2014).<text:note text:id="ID-2855-d37e170" text:note-class="footnote"><text:note-citation text:label="8 ">8</text:note-citation><text:note-body><text:p text:style-name="ifm_p_font.normal_size.6.93pt_mt..5mm_indent.-0.1161in_mleft.0.1161in_ifm">2014Z13686</text:p></text:note-body></text:note></text:p>
      <text:p text:style-name="ifm_p_mt.3.76mm_ifm">Vraag 6</text:p>
      <text:p text:style-name="ifm_p_ifm">Erkent u dat bij demonstraties de vrije nieuwsgaring veilig moet kunnen gebeuren? Zo nee, waarom niet? Zo ja, hoe wordt hiervoor zorggedragen?</text:p>
      <text:p text:style-name="ifm_p_mt.3.76mm_ifm">Antwoord 6</text:p>
      <text:p text:style-name="ifm_p_ifm">Zie het antwoord op de schriftelijke vraag 3 van het lid Dijkhoff over de berichten «GeenStijl bedreigd op ISIS-demo, politie doet niks» en «Van Aartsen, het Kalifaat heerst in uw Schilderswijk» (ingezonden 25 juli 2014).<text:note text:id="ID-2855-d37e189" text:note-class="footnote"><text:note-citation text:label="9 ">9</text:note-citation><text:note-body><text:p text:style-name="ifm_p_font.normal_size.6.93pt_mt..5mm_indent.-0.1161in_mleft.0.1161in_ifm">2014Z13688</text:p></text:note-body></text:note></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van het lid Dijkhoff (VVD), ingezonden 25 juli 2014 (vraagnummer 2014Z13688), van de leden Marcouch en Yücel (beiden PvdA), ingezonden 28 juli 2014 (vraagnummer 2014Z13708) en van de leden Segers (ChristenUnie), Van der Staaij (SGP) en Omtzigt (CDA), ingezonden 28 juli 2014 (vraagnummer 2014Z13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anti-Israëldemonstratie in Den Haag op 24 juli 2014</dc:title>
    <meta:user-defined meta:name="OVERHEIDop.ParlID/DC.identifier">ah-tk-20132014-2855</meta:user-defined>
    <meta:user-defined meta:name="OVERHEIDop.vraagnummer">2014Z13710</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Leijten over de anti-Israëldemonstratie in Den Haag op 24 juli 2014</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