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Marcouch</text:span> en <text:span text:style-name="ifm_span_font.bold_ifm">Yücel</text:span> (beiden PvdA) aan de Ministers van Veiligheid en Justitie en van Sociale Zaken en Werkgelegenheid over <text:span text:style-name="ifm_span_font.italic_ifm">de demonstratie van ISIS-aanhangers</text:span> (ingezonden 28 juli 2014).</text:p>
      <text:p text:style-name="ifm_p_font.roman_mt.3.76mm_ifm">Antwoord van Minister <text:span text:style-name="ifm_span_font.bold_ifm">Opstelten</text:span> (Veiligheid en Justitie), mede namens de Minister van Sociale Zaken en Werkgelegenheid (ontvangen 27 augustus 2014).</text:p>
      <text:p text:style-name="ifm_p_mt.3.76mm_ifm">Vraag 1</text:p>
      <text:p text:style-name="ifm_p_ifm">Heeft u kennisgenomen van de verslaglegging van de demonstratie van ISIS-aanhangers in de media?<text:note text:id="ID-2014Z13708-d37e61" text:note-class="footnote"><text:note-citation text:label="1 ">1</text:note-citation><text:note-body><text:p text:style-name="ifm_p_font.normal_size.6.93pt_mt..5mm_indent.-0.1161in_mleft.0.1161in_ifm">http://nieuws.thepostonline.nl/2014/07/24/politie-moet-journaliste-ontzetten-bij-pro-gaza-demonstratie-den-haag/; http://nos.nl/artikel/678996-antijoods-protest-in-den-haag.html</text:p></text:note-body></text:note></text:p>
      <text:p text:style-name="ifm_p_mt.3.76mm_ifm">Antwoord 1</text:p>
      <text:p text:style-name="ifm_p_ifm">Ja.</text:p>
      <text:p text:style-name="ifm_p_mt.3.76mm_ifm">Vraag 2 en 3</text:p>
      <text:p text:style-name="ifm_p_ifm">Wat was de aard en de sfeer van de demonstratie in de Haagse Schilderswijk?</text:p>
      <text:p text:style-name="ifm_p_ifm">In hoeverre klopt de verslaglegging van de NOS dat er aan het eind van de demonstratie enkele deelnemers de Hitlergroet brachten en dat er racistische leuzen werden geroepen die uiting gaven aan Jodenhaat?</text:p>
      <text:p text:style-name="ifm_p_mt.3.76mm_ifm">Antwoord 2 en 3</text:p>
      <text:p text:style-name="ifm_p_ifm">De burgemeester van Den Haag heeft conform het stelsel in de Gemeentewet verantwoording afgelegd over zijn handelen aan de gemeenteraad te Den Haag. Uit deze verantwoording blijkt dat op donderdag 24 juli 2014 een demonstratie in Den Haag werd georganiseerd. Deze had als doel op te komen voor de Palestijnse zaak. Voorafgaand aan de demonstratie was deze door de organisatie gemeld bij de burgemeester. Naar aanleiding van deze melding heeft de burgemeester tezamen met de politie en het OM duidelijke afspraken gemaakt over de aanpak en voorbereiding van de demonstratie van 24 juli. De commandant van de politie heeft tevens met de organisator van de demonstratie gesproken. Daarbij werd medegedeeld welke voorzorgsmaatregelen door politie en OM waren getroffen. Het gesprek verliep op een normale en rustige manier. Op de genoemde datum verzamelden zich ongeveer 50 demonstranten. De demonstranten droegen de (zwarte) vlag van het zogenaamde IS-kalifaat (voorheen ISIS/ISIL) en gingen in een kring om de organisator staan. Om deze kring verzamelde zich een groep van ongeveer 200 mensen met belangstelling voor de demonstratie. Of zij sympathiseerden met het doel van de demonstratie was volgens de burgemeester niet duidelijk. Door een groep demonstranten van ongeveer 20 á 25 mensen werden geplastificeerde A4 vellen uitgedeeld aan omstanders en toeschouwers, waaronder aan kleine kinderen. Hierop stond dezelfde tekst als op de vlaggen en diverse afbeeldingen met een visie op de gebeurtenissen in de Gazastrook, maar geen teken van IS. Door het in ontvangst nemen van de A4 vellen door deze mensen, leek het aantal demonstranten groter dan feitelijk het geval was. Een aantal personen onder hen deed later overigens wel mee met het scanderen van leuzen. De deelnemers van de demonstratie scandeerden in het Arabisch. De politie bevond zich in de directe nabijheid en heeft geen Arabische of Nederlandse teksten waargenomen die opriepen tot haat of beledigend waren. Daarbij moet worden vermeld dat het gescandeerde moeilijk te verstaan was, mede door een technisch falen van de geluidsversterking van de organisatie van de demonstratie.</text:p>
      <text:p text:style-name="ifm_p_ifm">Het door de demonstranten gescandeerde leidde niet tot onrust in de omgeving. Er werd vanuit de omstanders niet op grote schaal geageerd tegen het gescandeerde. Omstreeks het vooraf overeengekomen tijdstip werden de vlaggen opgeruimd en werd de demonstratie geleidelijk ontbonden. Ook na het ontbinden van de demonstratie bleef de sfeer rustig en verlieten zowel omstanders als demonstranten de locatie.</text:p>
      <text:p text:style-name="ifm_p_ifm">Zie voorts het antwoord op de schriftelijke vraag 2 van de leden De Graaf, Helder en Wilders over de antisemitische demonstratie door moslims in Den Haag (ingezonden 25 juli 2014).<text:note text:id="ID-2853-d37e98" text:note-class="footnote"><text:note-citation text:label="2 ">2</text:note-citation><text:note-body><text:p text:style-name="ifm_p_font.normal_size.6.93pt_mt..5mm_indent.-0.1161in_mleft.0.1161in_ifm">2014Z13686</text:p></text:note-body></text:note> Uit onderzoek is niet gebleken dat tijdens de demonstratie een Hitlergroet is gebracht.</text:p>
      <text:p text:style-name="ifm_p_mt.3.76mm_ifm">Vraag 4 en 5</text:p>
      <text:p text:style-name="ifm_p_ifm">In hoeverre klopt de verslaglegging in de media dat een journaliste van GeenStijl.nl bedreigd is door demonstranten en door de politie in veiligheid moest worden gebracht?</text:p>
      <text:p text:style-name="ifm_p_ifm">Als de verslaglegging in de media niet klopt, waar bent u onwaarheden tegengekomen?</text:p>
      <text:p text:style-name="ifm_p_mt.3.76mm_ifm">Antwoord 4 en 5</text:p>
      <text:p text:style-name="ifm_p_ifm">Zie voor een correcte weergave van hetgeen tijdens de demonstratie heeft plaatsgevonden het antwoord op de schriftelijke vraag 3 van de leden De Graaf, Helder en Wilders over de antisemitische demonstratie door moslims in Den Haag (ingezonden 25 juli 2014).<text:note text:id="ID-2853-d37e124" text:note-class="footnote"><text:note-citation text:label="3 ">3</text:note-citation><text:note-body><text:p text:style-name="ifm_p_font.normal_size.6.93pt_mt..5mm_indent.-0.1161in_mleft.0.1161in_ifm">2014Z13686</text:p></text:note-body></text:note></text:p>
      <text:p text:style-name="ifm_p_mt.3.76mm_ifm">Vraag 6</text:p>
      <text:p text:style-name="ifm_p_ifm">Als de verslagging in de media niet klopt, waarom beweren de politie en de burgemeester van Den Haag dan dat er geen grenzen zijn overschreden?</text:p>
      <text:p text:style-name="ifm_p_mt.3.76mm_ifm">Antwoord 6</text:p>
      <text:p text:style-name="ifm_p_ifm">Het is aan het OM om te oordelen of er in dit geval strafrechtelijke grenzen zijn overschreden. Zie voorts het antwoord op de schriftelijke vragen 2 en 6 van de leden Van Klaveren en Bontes over de antisemitische demonstratie in Den Haag (ingezonden 25 juli 2014).<text:note text:id="ID-2853-d37e143" text:note-class="footnote"><text:note-citation text:label="4 ">4</text:note-citation><text:note-body><text:p text:style-name="ifm_p_font.normal_size.6.93pt_mt..5mm_indent.-0.1161in_mleft.0.1161in_ifm">2014Z13687</text:p></text:note-body></text:note></text:p>
      <text:p text:style-name="ifm_p_mt.3.76mm_ifm">Vraag 7</text:p>
      <text:p text:style-name="ifm_p_ifm">Bent u van mening dat het roepen van racistische leuzen en het brengen van de Hitlergroet een ernstig strafbaar feit is? Bent u tevens van mening dat het bedreigen van een journalist bij de uitoefening van haar werk, bestraft moet worden? Zo ja, bent u bereid te (laten) onderzoeken in hoeverre de bovengenoemde strafbare feiten zich hebben voorgedaan en de daders op te sporen en te vervolgen? Als u hiertoe niet bereid bent, kunt u aangeven waarom u niet nader wilt (laten) onderzoeken in hoeverre de demonstatie racistische elementen bevatte en er bedreigingen zijn geuit?</text:p>
      <text:p text:style-name="ifm_p_mt.3.76mm_ifm">Antwoord 7</text:p>
      <text:p text:style-name="ifm_p_ifm">Zie het antwoord op de schriftelijke vragen 2 en 3 van de leden De Graaf, Helder en Wilders over de antisemitische demonstratie door moslims in Den Haag (ingezonden 25 juli 2014).<text:note text:id="ID-2853-d37e162" text:note-class="footnote"><text:note-citation text:label="5 ">5</text:note-citation><text:note-body><text:p text:style-name="ifm_p_font.normal_size.6.93pt_mt..5mm_indent.-0.1161in_mleft.0.1161in_ifm">2014Z13686</text:p></text:note-body></text:note></text:p>
      <text:p text:style-name="ifm_p_mt.3.76mm_ifm">Vraag 8</text:p>
      <text:p text:style-name="ifm_p_ifm">Kunt u toelichten welke verbanden er zijn tussen deze radicale moslims, ISIS en jihadstrijders in Syrië en welke maatregelen de regering neemt om specifiek deze radicalisering te stoppen?</text:p>
      <text:p text:style-name="ifm_p_mt.3.76mm_ifm">Antwoord 8</text:p>
      <text:p text:style-name="ifm_p_ifm">Over mogelijke verbanden kan ik in het openbaar geen mededelingen doen omdat dit de informatiepositie van de inlichtingendiensten kan schaden. In het algemeen is de nieuwe structuur van het jihadisme beschreven in het AIVD-rapport «Transformatie van het jihadisme in Nederland uit 2014.<text:note text:id="ID-2853-d37e181" text:note-class="footnote"><text:note-citation text:label="6 ">6</text:note-citation><text:note-body><text:p text:style-name="ifm_p_font.normal_size.6.93pt_mt..5mm_indent.-0.1161in_mleft.0.1161in_ifm">Kamerstukken II, vergaderjaar 2013–2014, 29 754, 249 (bijlage)</text:p></text:note-body></text:note> Wij werken samen met de lokale overheden aan het vroegtijdig signaleren van radicalisering, het voorkomen van nieuwe aanwas van de jihadistische beweging en het stoppen van de verspreiding van jihadistisch gedachtengoed. Parallel hieraan zetten de meest betrokken burgemeesters in de lokale driehoek een specifieke aanpak in op personen die een risico vormen. In elk individueel gekend geval wordt de beste aanpak vormgegeven met als doel de mogelijke dreiging die van deze personen uitgaat te verminderen.</text:p>
      <text:p text:style-name="ifm_p_mt.3.76mm_ifm">Vraag 9</text:p>
      <text:p text:style-name="ifm_p_ifm">Deelt u de mening dat deze discriminatie van Joden en geheul met terrorisme absoluut ontoelaatbaar zijn en dat er wellicht onconventionele maatregelen nodig zijn om deze harde kern van radicalen en ISIS-sympathisanten aan te pakken, teneinde de integratie van moslims in Nederland te bevorderen?</text:p>
      <text:p text:style-name="ifm_p_mt.3.76mm_ifm">Antwoord 9</text:p>
      <text:p text:style-name="ifm_p_ifm">Gedrag dat de kernwaarden van de Nederlandse samenleving bedreigt, wordt niet getolereerd. Grondrechten zoals vrijheid van meningsuiting, vrijheid van godsdienst en recht van demonstreren, vormen een groot goed in ons land en verdienen zowel een krachtige als zorgvuldige bescherming. Deze grondrechten zijn begrensd als ze uitmonden in geweld, haatzaaien of discriminatie. Ieder mens moet zich in Nederland veilig en gerespecteerd voelen. Het gedachtengoed van IS, waar zij voor staat en waarin zij de rechtvaardiging vindt voor haar gruwelijk handelen, is verwerpelijk. Extremisme van wie dan ook vormt een bedreiging van onze rechtsstaat die hard wordt aangepakt door het Kabinet. De huidige mogelijkheden om in te grijpen wanneer strafbare uitlatingen worden gedaan of strafbare gedragingen worden begaan, zijn voldoende.</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 van de leden Van Klaveren en Bontes (beiden Groep Bontes/Van Klaveren), ingezonden 25 juli 2014 (vraagnummer 2014Z13687) en van het lid Dijkhoff (VVD), ingezonden 25 juli 2014 (vraagnummer 2014Z136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Yücel over de demonstratie van ISIS-aanhangers</dc:title>
    <meta:user-defined meta:name="OVERHEIDop.ParlID/DC.identifier">ah-tk-20132014-2853</meta:user-defined>
    <meta:user-defined meta:name="OVERHEIDop.vraagnummer">2014Z13708</meta:user-defined>
    <meta:user-defined meta:name="OVERHEIDop.aanhangselNummer">2853</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Marcouch en Yücel over de demonstratie van ISIS-aanhangers</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