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2</text:p>
      <text:p text:style-name="ifm_p_font.roman_mt.3.76mm_ifm">Vragen van het lid <text:span text:style-name="ifm_span_font.bold_ifm">Dijkhoff</text:span> (VVD) aan de Minister van Veiligheid en Justitie over <text:span text:style-name="ifm_span_font.italic_ifm">de berichten «GeenStijl bedreigd op ISIS-demo, politie doet niks» en «Van Aartsen, het Kalifaat heerst in uw Schilderswijk»</text:span> (ingezonden 25 juli 2014).</text:p>
      <text:p text:style-name="ifm_p_font.roman_mt.3.76mm_ifm">Antwoord van Minister <text:span text:style-name="ifm_span_font.bold_ifm">Opstelten</text:span> (Veiligheid en Justitie) (ontvangen 27 augustus 2014)</text:p>
      <text:p text:style-name="ifm_p_mt.3.76mm_ifm">Vraag 1</text:p>
      <text:p text:style-name="ifm_p_ifm">Bent u bekend met de berichten «GeenStijl bedreigd op ISIS-demo, politie doet niks» en «Van Aartsen, het Kalifaat heerst in uw Schilderswijk»?<text:note text:id="ID-2014Z13688-d37e56" text:note-class="footnote"><text:note-citation text:label="1 ">1</text:note-citation><text:note-body><text:p text:style-name="ifm_p_font.normal_size.6.93pt_mt..5mm_indent.-0.1161in_mleft.0.1161in_ifm">http://www.geenstijl.nl/mt/archieven/2014/07/geenstijl_bedreigd_op_isisdemo.html</text:p><text:p text:style-name="ifm_p_font.normal_size.6.93pt_indent.-0.1161in_mleft.0.1161in_ifm">http://www.geenstijl.nl/mt/archieven/2014/07/joden_en_persvrijheid_bedreigd_wtf_jozias.html#more</text:p></text:note-body></text:note></text:p>
      <text:p text:style-name="ifm_p_mt.3.76mm_ifm">Antwoord 1</text:p>
      <text:p text:style-name="ifm_p_ifm">Ja.</text:p>
      <text:p text:style-name="ifm_p_mt.3.76mm_ifm">Vraag 2 en 3</text:p>
      <text:p text:style-name="ifm_p_ifm">Klopt het dat een journaliste van GeenStijl door de politie is verzocht te stoppen met haar werk, zoals het maken van foto’s van de demonstratie, omdat dit onrust zou kunnen veroorzaken?</text:p>
      <text:p text:style-name="ifm_p_ifm">Deelt u de mening dat het belangrijk is dat journalisten ongehinderd verslag kunnen doen in de openbare ruimte en dat dit recht op het ongehinderd verslag kunnen doen eenzelfde bescherming verdient als het recht op demonstratie?</text:p>
      <text:p text:style-name="ifm_p_mt.3.76mm_ifm">Antwoord 2 en 3</text:p>
      <text:p text:style-name="ifm_p_ifm">Zie het antwoord op de schriftelijke vraag 3 van de leden De Graaf, Helder en Wilders over de antisemitische demonstratie door moslims in Den Haag (ingezonden 25 juli 2014).<text:note text:id="ID-2852-d37e92" text:note-class="footnote"><text:note-citation text:label="2 ">2</text:note-citation><text:note-body><text:p text:style-name="ifm_p_font.normal_size.6.93pt_mt..5mm_indent.-0.1161in_mleft.0.1161in_ifm">2014Z13686</text:p></text:note-body></text:note></text:p>
      <text:p text:style-name="ifm_p_mt.3.76mm_ifm">Vraag 4</text:p>
      <text:p text:style-name="ifm_p_ifm">Hoe kwalificeert u de uitingen die tijdens de demonstratie te horen waren zoals «Dood aan Israël!» en «Er komt een dag dat ik zeg: vermoord!»? Deelt u de mening dat onderzocht moet worden of hier sprake is van een oproep tot geweld en mogelijk steun van terrorisme en of daarmee de Nederlandse wet wordt overtreden? Waarom heeft het lokale gezag niet ingegrepen om dit te stoppen? Waarom heeft de politie de personen die zich mogelijk schuldig maakten aan strafbare feiten niet opgepakt voor onderzoek om vervolging voor deze feiten mogelijk te maken?</text:p>
      <text:p text:style-name="ifm_p_mt.3.76mm_ifm">Antwoord 4</text:p>
      <text:p text:style-name="ifm_p_ifm">Zie het antwoord op de schriftelijke vraag 2 van de leden De Graaf, Helder en Wilders over de antisemitische demonstratie door moslims in Den Haag (ingezonden 25 juli 2014).<text:note text:id="ID-2852-d37e111" text:note-class="footnote"><text:note-citation text:label="3 ">3</text:note-citation><text:note-body><text:p text:style-name="ifm_p_font.normal_size.6.93pt_mt..5mm_indent.-0.1161in_mleft.0.1161in_ifm">2014Z13686</text:p></text:note-body></text:note></text:p>
      <text:p text:style-name="ifm_p_mt.3.76mm_ifm">Vraag 5</text:p>
      <text:p text:style-name="ifm_p_ifm">Waren de aanwezige politieagenten voldoende geëquipeerd om een demonstratie van deze aard in goede banen te leiden? Zo nee, bent u bereid met het lokale gezag in overleg te treden om dit in toekomstige gevallen wel het geval te laten zijn?</text:p>
      <text:p text:style-name="ifm_p_mt.3.76mm_ifm">Antwoord 5</text:p>
      <text:p text:style-name="ifm_p_ifm">Volgens de burgemeester van Den Haag was tijdens de demonstratie een politiefunctionaris aanwezig die de Arabische taal beheerst, er waren politieagenten met bodycams, er was een videowagen aanwezig om alles vast te leggen en er was een directe lijn met een Officier van Justitie. De politie zette zeven mensen in voor de begeleiding van de demonstratie. Gelet op het aantal demonstranten (50) achtte de burgemeester dit voldoende.</text:p>
      <text:p text:style-name="ifm_p_mt.3.76mm_ifm">Vraag 6</text:p>
      <text:p text:style-name="ifm_p_ifm">Acht u het noodzakelijk opnieuw te bekijken of de beveiliging van Joodse instellingen voldoende is om de veiligheid van de gemeenschap te garanderen? Zo nee, waarom niet?</text:p>
      <text:p text:style-name="ifm_p_mt.3.76mm_ifm">Antwoord 6</text:p>
      <text:p text:style-name="ifm_p_ifm">Momenteel worden aanvullende maatregelen getroffen en is er intensief contact met de joodse gemeenschap. De situatie wordt altijd nauwlettend gemonitord. De joodse gemeenschap mag er, net als alle burgers en organisaties in Nederland, op rekenen dat de overheid adequate aanvullende beveiligingsmaatregelen neemt wanneer de dreiging, het risico of gebeurtenissen daartoe aanleiding geven.</text:p>
      <text:p text:style-name="ifm_p_mt.3.76mm_ifm">Vraag 7</text:p>
      <text:p text:style-name="ifm_p_ifm">Deelt u de mening dat het van belang is dat op alle plaatsen in Nederland het lokale gezag één lijn trekt als het gaat om het garanderen van en toezicht houden op demonstraties? Deelt u de mening dat in het geval van oproepen tot geweld tijdens deze demonstraties een «zero tolerance»-beleid zou moeten worden gevoerd?</text:p>
      <text:p text:style-name="ifm_p_mt.3.76mm_ifm">Antwoord 7</text:p>
      <text:p text:style-name="ifm_p_ifm">Het is een verantwoordelijkheid van de lokale driehoek, burgemeester, OM en politie, om te bepalen welke beleidsuitgangspunten en tolerantiegrenzen worden gehanteerd ten aanzien van een demonstratie. Aangezien lokale omstandigheden en de aard van demonstraties kunnen verschillen, kunnen ook de daarop toegesneden (voorzorgs-)maatregelen van de lokale autoriteiten uiteenlopen.</text:p>
      <text:p text:style-name="ifm_p_ifm">Indien strafrechtelijke grenzen worden overschreden, bepaalt het OM of hiertegen strafrechtelijk wordt opgetreden.</text:p>
      <text:h text:style-name="ifm_p_font.bold_mt.5.08mm_page.keep-with-next_ifm" text:outline-level="2">Toelichting:</text:h>
      <text:p text:style-name="ifm_p_mt.4.23mm_ifm">Deze vragen dienen ter aanvulling op eerdere vragen terzake van de leden De Graaf, Helder en Wilders (allen PVV), ingezonden 25 juli 2014 (vraagnummer 2014Z13686) en van de leden Van Klaveren en Bontes (beiden Groep Bontes/Van Klaveren), ingezonden 25 juli 2014 (vraagnummer 2014Z136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jkhoff over de berichten ‘GeenStijl bedreigd op ISIS-demo, politie doet niks’ en ‘Van Aartsen, het Kalifaat heerst in uw Schilderswijk’</dc:title>
    <meta:user-defined meta:name="OVERHEIDop.ParlID/DC.identifier">ah-tk-20132014-2852</meta:user-defined>
    <meta:user-defined meta:name="OVERHEIDop.vraagnummer">2014Z13688</meta:user-defined>
    <meta:user-defined meta:name="OVERHEIDop.aanhangselNummer">2852</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Antwoord op vragen van het lid Dijkhoff over de berichten ‘GeenStijl bedreigd op ISIS-demo, politie doet niks’ en ‘Van Aartsen, het Kalifaat heerst in uw Schilderswijk’</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