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antisemitische demonstratie in Den Haag</text:span> (ingezonden 25 juli 2014).</text:p>
      <text:p text:style-name="ifm_p_font.roman_mt.3.76mm_ifm">Antwoord van Minister <text:span text:style-name="ifm_span_font.bold_ifm">Opstelten</text:span> (Veiligheid en Justitie), mede namens de Minister van Sociale Zaken en Werkgelegenheid (ontvangen 27 augustus 2014).</text:p>
      <text:p text:style-name="ifm_p_mt.3.76mm_ifm">Vraag 1</text:p>
      <text:p text:style-name="ifm_p_ifm">Bent u bekend met het bericht «Anti-Joods protest in Den Haag»?<text:note text:id="ID-2014Z13687-d37e59" text:note-class="footnote"><text:note-citation text:label="1 ">1</text:note-citation><text:note-body><text:p text:style-name="ifm_p_font.normal_size.6.93pt_mt..5mm_indent.-0.1161in_mleft.0.1161in_ifm">http://nos.nl/artikel/678996-antijoods-protest-in-den-haag.html</text:p></text:note-body></text:note></text:p>
      <text:p text:style-name="ifm_p_mt.3.76mm_ifm">Antwoord 1</text:p>
      <text:p text:style-name="ifm_p_ifm">Ja.</text:p>
      <text:p text:style-name="ifm_p_mt.3.76mm_ifm">Vraag 2</text:p>
      <text:p text:style-name="ifm_p_ifm">Deelt u de mening dat het meer dan verwerpelijk is dat er een antisemitisch protest plaatsvindt?</text:p>
      <text:p text:style-name="ifm_p_mt.3.76mm_ifm">Antwoord 2</text:p>
      <text:p text:style-name="ifm_p_ifm">Het kabinet verwerpt antisemitisme en elke vorm van discriminatie. Het is goed invoelbaar dat mensen in Nederland uiting geven aan zorgen, verdriet en woede over wat elders in de wereld gebeurt. We zijn er echter met elkaar voor verantwoordelijk dat conflicten die zich elders in de wereld afspelen niet leiden tot oplopende spanningen en conflicten tussen bevolkingsgroepen in onze Nederlandse samenleving. Vrijheid van meningsuiting en vrijheid van demonstratie zijn een groot goed, maar zij mogen nooit leiden tot haat zaaien, discriminatie en geweld.</text:p>
      <text:p text:style-name="ifm_p_mt.3.76mm_ifm">Vraag 3</text:p>
      <text:p text:style-name="ifm_p_ifm">Ziet u inmiddels het verband tussen het hedendaagse antisemitisme en de groeiende invloed van de islam? Zo neen, waarom niet?</text:p>
      <text:p text:style-name="ifm_p_mt.3.76mm_ifm">Antwoord 3</text:p>
      <text:p text:style-name="ifm_p_ifm">De stijging van het aantal meldingen van antisemitisme in de afgelopen weken lijkt vooral voort te komen uit versterkte tegenstellingen als gevolg van affiniteit van mensen in Nederland met een van de strijdende partijen in het Midden-Oosten. Affiniteit met één van de partijen of opvattingen over het Midden-Oosten mogen evenwel nooit en te nimmer leiden tot antisemitische uitingen of gedrag of vijandelijkheden tussen mensen in Nederland.</text:p>
      <text:p text:style-name="ifm_p_mt.3.76mm_ifm">Vraag 4 en 5</text:p>
      <text:p text:style-name="ifm_p_ifm">Kunt u aangeven waarom er niemand is opgepakt tijdens de antisemitische demonstratie terwijl er verschillende keren een Hitlergroet is gebracht, meerdere journalisten zijn bedreigd, er opgeroepen is tot het vermoorden van Joden en er mensen rondliepen met bivakmutsen?</text:p>
      <text:p text:style-name="ifm_p_ifm">Kunt u aangeven wat de meerwaarde is van de aanwezigheid van een politiemacht als deze blijkbaar de instructie krijgt om niet in te grijpen als de wet wordt overtreden?</text:p>
      <text:p text:style-name="ifm_p_mt.3.76mm_ifm">Antwoord 4 en 5</text:p>
      <text:p text:style-name="ifm_p_ifm">Ik verwijs naar het antwoord op de schriftelijke vragen 2 en 3 van de leden De Graaf, Helder en Wilders over de antisemitische demonstratie door moslims in Den Haag (ingezonden 25 juli 2014).<text:note text:id="ID-2851-d37e120" text:note-class="footnote"><text:note-citation text:label="2 ">2</text:note-citation><text:note-body><text:p text:style-name="ifm_p_font.normal_size.6.93pt_mt..5mm_indent.-0.1161in_mleft.0.1161in_ifm">2014Z13686</text:p></text:note-body></text:note></text:p>
      <text:p text:style-name="ifm_p_mt.3.76mm_ifm">Vraag 6</text:p>
      <text:p text:style-name="ifm_p_ifm">Deelt u de analyse dat de burgemeester van Den Haag het contact met de werkelijkheid kwijt is door te stellen dat er, gezien de zaken genoemd in vraag 4, geen grenzen zijn overschreden tijdens de demonstratie? Zo neen, in hoeverre vindt u zijn mening dan niet absurd en deelt u hem?</text:p>
      <text:p text:style-name="ifm_p_mt.3.76mm_ifm">Antwoord 6</text:p>
      <text:p text:style-name="ifm_p_ifm">De burgemeester van Den Haag legt conform het stelsel in de Gemeentewet verantwoording af over zijn handelen aan de gemeenteraad te Den Haag. De beoordeling van de handelwijze van de burgemeester is dan ook primair voorbehouden aan de gemeenteraad.</text:p>
      <text:p text:style-name="ifm_p_ifm">Vanuit de gemeente is op donderdagavond 24 juli 2014 in antwoord op vragen van de pers gezegd dat tijdens de demonstratie van die dag door de politie geen strafbare feiten zijn geconstateerd en derhalve op dat moment niet kon worden gesteld dat strafbare grenzen waren overschreden. Ook is gezegd dat in sommige media ten onrechte de suggestie is gewekt dat de burgemeester meende dat er geen grenzen waren overschreden. Nimmer heeft hij, of is op zijn gezag, gezegd dat tijdens de demonstratie van 24 juli geen morele grenzen zijn overschreden, aldus de gemeente.</text:p>
      <text:p text:style-name="ifm_p_ifm">Zie voorts het antwoord op de schriftelijke vraag 2 van de leden De Graaf, Helder en Wilders over de antisemitische demonstratie door moslims in Den Haag (ingezonden 25 juli 2014).<text:note text:id="ID-2851-d37e146" text:note-class="footnote"><text:note-citation text:label="3 ">3</text:note-citation><text:note-body><text:p text:style-name="ifm_p_font.normal_size.6.93pt_mt..5mm_indent.-0.1161in_mleft.0.1161in_ifm">2014Z13686</text:p></text:note-body></text:note></text:p>
      <text:p text:style-name="ifm_p_mt.3.76mm_ifm">Vraag 7</text:p>
      <text:p text:style-name="ifm_p_ifm">Welke maatregelen bent u voornemens te treffen om te zorgen dat de personen die zich schuldig hebben gemaakt aan de zaken genoemd in vraag 4 alsnog worden opgepakt en vervolgd? Hoe verklaart u de groeiende islamitische Jodenhaat in onze samenleving?</text:p>
      <text:p text:style-name="ifm_p_mt.3.76mm_ifm">Antwoord 7</text:p>
      <text:p text:style-name="ifm_p_ifm">Zie het antwoord hiervoor op vraag 3, en het antwoord op de schriftelijke vraag 2 van de leden De Graaf, Helder en Wilders over de antisemitische demonstratie door moslims in Den Haag (ingezonden 25 juli 2014).<text:note text:id="ID-2851-d37e165" text:note-class="footnote"><text:note-citation text:label="4 ">4</text:note-citation><text:note-body><text:p text:style-name="ifm_p_font.normal_size.6.93pt_mt..5mm_indent.-0.1161in_mleft.0.1161in_ifm">2014Z13686</text:p></text:note-body></text:note></text:p>
      <text:h text:style-name="ifm_p_font.bold_mt.5.08mm_page.keep-with-next_ifm" text:outline-level="2">Toelichting:</text:h>
      <text:p text:style-name="ifm_p_mt.4.23mm_ifm">Deze vragen dienen ter aanvulling op eerdere vragen terzake van de leden De Graaf, Helder en Wilders (allen PVV), ingezonden 25 juli 2014 (vraagnummer 2014Z136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antisemitische demonstratie in Den Haag</dc:title>
    <meta:user-defined meta:name="OVERHEIDop.ParlID/DC.identifier">ah-tk-20132014-2851</meta:user-defined>
    <meta:user-defined meta:name="OVERHEIDop.vraagnummer">2014Z13687</meta:user-defined>
    <meta:user-defined meta:name="OVERHEIDop.aanhangselNummer">285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Van Klaveren en Bontes over de antisemitische demonstratie in Den Haag</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