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5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gevaarlijk hoge werkdruk van coassistenten</text:span> (ingezonden op 3 oktober 2013).</text:p>
      <text:p text:style-name="ifm_p_font.roman_mt.3.76mm_ifm">Mededeling van minister <text:span text:style-name="ifm_span_font.bold_ifm">Schippers</text:span> (Volksgezondheid, Welzijn en Sport) (ontvangen 17 oktober 2013).</text:p>
      <text:p text:style-name="ifm_p_mt.3.76mm_ifm">Vraag 1</text:p>
      <text:p text:style-name="ifm_p_ifm">Wat is uw reactie op het bericht «Werkdruk coassistenten gevaarlijk hoog»?<text:note text:id="ID-2013Z18763-d38e58" text:note-class="footnote"><text:note-citation text:label="1 ">1</text:note-citation><text:note-body><text:p text:style-name="ifm_p_font.normal_size.6.93pt_mt..5mm_indent.-0.1161in_mleft.0.1161in_ifm">2 oktober 2013, AD.nl http://www.ad.nl/ad/nl/4560/Gezond/article/detail/3519807/2013/10/02/Werkdruk-co-assistenten-gevaarlijk-hoog.dhtml</text:p></text:note-body></text:note></text:p>
      <text:p text:style-name="ifm_p_mt.3.76mm_ifm">Vraag 2</text:p>
      <text:p text:style-name="ifm_p_ifm">Hoeveel uur per week werken coassistenten en vindt u dat cijfer acceptabel?</text:p>
      <text:p text:style-name="ifm_p_mt.3.76mm_ifm">Vraag 3</text:p>
      <text:p text:style-name="ifm_p_ifm">Wat is de oorzaak van de hoge werkdruk?</text:p>
      <text:p text:style-name="ifm_p_mt.3.76mm_ifm">Vraag 4</text:p>
      <text:p text:style-name="ifm_p_ifm">Welke maatregelen kunt u nemen om de werkdruk van coassistenten te verlagen?</text:p>
      <text:p text:style-name="ifm_p_mt.3.76mm_ifm">Vraag 5</text:p>
      <text:p text:style-name="ifm_p_ifm">Deelt u de mening dat er te weinig artsen worden opgeleid en dat de numerus fixus moet worden losgelaten?</text:p>
      <text:p text:style-name="ifm_p_mt.3.76mm_ifm">Vraag 6</text:p>
      <text:p text:style-name="ifm_p_ifm">In hoeverre brengt de hoge werkdruk de patiëntveiligheid in gevaar?</text:p>
      <text:h text:style-name="ifm_p_font.bold_mt.5.08mm_page.keep-with-next_ifm" text:outline-level="2">Mededeling</text:h>
      <text:p text:style-name="ifm_p_mt.4.23mm_ifm">De vragen van het Kamerlid Klever (PVV) over de gevaarlijk hoge werkdruk van co-assistenten (2013Z18763) kunnen tot mijn spijt niet binnen de gebruikelijke termijn worden beantwoord.</text:p>
      <text:p text:style-name="ifm_p_ifm">De reden van het uitstel is dat voor de beantwoording van de vragen overleg met diverse partijen noodzakelijk is.</text:p>
      <text:p text:style-name="ifm_p_ifm">Ik verwacht dat ik u de antwoorden op de kamervragen uiterlijk 15 november 2013 ka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Klever over de gevaarlijk hoge werkdruk van co-assistenten</dc:title>
    <meta:user-defined meta:name="OVERHEIDop.ParlID/DC.identifier">ah-tk-20132014-285</meta:user-defined>
    <meta:user-defined meta:name="OVERHEIDop.vraagnummer">2013Z18763</meta:user-defined>
    <meta:user-defined meta:name="OVERHEIDop.aanhangselNummer">28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J. Klever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3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lever over de gevaarlijk hoge werkdruk van co-assistenten</meta:user-defined>
    <meta:user-defined meta:name="DCTERMS.W3CDTF/DCTERMS.available">2013-10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