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84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47</text:p>
      <text:p text:style-name="ifm_p_font.roman_mt.3.76mm_ifm">Vragen van de leden <text:span text:style-name="ifm_span_font.bold_ifm">Omtzigt</text:span>, <text:span text:style-name="ifm_span_font.bold_ifm">Oskam</text:span> en <text:span text:style-name="ifm_span_font.bold_ifm">Van Toorenburg</text:span> (allen CDA) aan de Minister en de Staatssecretaris van Veiligheid en Justitie en de Minister van Buitenlandse Zaken over <text:span text:style-name="ifm_span_font.italic_ifm">de nog steeds niet uitgevoerde motie over het uitwisselen van informatie over in het buitenland veroordeelde zedendelinquenten, zodat ze niet in Nederland in de kinderopvang kunnen werken</text:span> (ingezonden 9 juli 2014).</text:p>
      <text:p text:style-name="ifm_p_font.roman_mt.3.76mm_ifm">Antwoord van Minister <text:span text:style-name="ifm_span_font.bold_ifm">Opstelten</text:span> (Veiligheid en Justitie) (ontvangen 2 september 2014)</text:p>
      <text:p text:style-name="ifm_p_mt.3.76mm_ifm">Vraag 1</text:p>
      <text:p text:style-name="ifm_p_ifm">Herinnert u zich de motie-Omtzigt die stelt dat de Nederlandse regering niet altijd op de hoogte is van veroordelingen van Nederlanders voor zedendelicten in het buitenland, dat deze delinquenten daardoor een Verklaring Omtrent het Gedrag (VOG) kunnen krijgen in Nederland en aan de slag kunnen in bijvoorbeeld de kinderopvang en waarin de regering wordt verzocht in kaart te brengen welke informatie uitgewisseld wordt en met welke landen, binnen vier maanden met dit overzicht te komen en een plan van aanpak met Memorandums of Understanding en verdragen om deze informatie altijd te ontvangen, zodat kinderen in Nederland en elders beter beschermd worden?<text:note text:id="ID-2014Z13186-d37e63" text:note-class="footnote"><text:note-citation text:label="1 ">1</text:note-citation><text:note-body><text:p text:style-name="ifm_p_font.normal_size.6.93pt_mt..5mm_indent.-0.1161in_mleft.0.1161in_ifm">Kamerstuk 33 750 V, nr. 30</text:p></text:note-body></text:note></text:p>
      <text:p text:style-name="ifm_p_mt.3.76mm_ifm">Antwoord 1</text:p>
      <text:p text:style-name="ifm_p_ifm">Ja.</text:p>
      <text:p text:style-name="ifm_p_mt.3.76mm_ifm">Vraag 2</text:p>
      <text:p text:style-name="ifm_p_ifm">Herinnert u zich dat genoemde motie als kabinetsadvies het oordeel Kamer kreeg en dat de motie unaniem aangenomen is? Herinnert u zich voorts dat u naar aanleiding van deze motie op 3 december 2013 aan de Kamer schreef dat ten aanzien van de uitwisseling van informatie geldt dat dit in beginsel met alle landen mogelijk?<text:note text:id="ID-2014Z13186-d37e77" text:note-class="footnote"><text:note-citation text:label="2 ">2</text:note-citation><text:note-body><text:p text:style-name="ifm_p_font.normal_size.6.93pt_mt..5mm_indent.-0.1161in_mleft.0.1161in_ifm">Kamerstuk 33 750 V, nr. 47</text:p></text:note-body></text:note></text:p>
      <text:p text:style-name="ifm_p_mt.3.76mm_ifm">Antwoord 2</text:p>
      <text:p text:style-name="ifm_p_ifm">Ja.</text:p>
      <text:p text:style-name="ifm_p_mt.3.76mm_ifm">Vraag 3 en 4</text:p>
      <text:p text:style-name="ifm_p_ifm">Kan uit de antwoorden op eerdere vragen afgeleid worden dat er nochtans met geen enkel land buiten de EU structureel informatie over veroordeelde zedendelinquenten uitgewisseld wordt?<text:note text:id="ID-2014Z13186-d37e91" text:note-class="footnote"><text:note-citation text:label="3 ">3</text:note-citation><text:note-body><text:p text:style-name="ifm_p_font.normal_size.6.93pt_mt..5mm_indent.-0.1161in_mleft.0.1161in_ifm">Tweede Kamer, vergaderjaar 2013–2014, aanhangsel Handelingen, nr. 2423</text:p></text:note-body></text:note> Zo ja, waarom duurde het dan meer dan 7 maanden om die informatie aan de Kamer te sturen?</text:p>
      <text:p text:style-name="ifm_p_ifm">Binnen welke termijn kan de Kamer het plan van aanpak uit de motie tegemoet zien waarbij informatie over veroordeelde Nederlanders structureel uitgewisseld zal worden, te beginnen met risicolanden?</text:p>
      <text:p text:style-name="ifm_p_mt.3.76mm_ifm">Antwoord 3 en 4</text:p>
      <text:p text:style-name="ifm_p_ifm">Zoals in de eerdere beantwoording van de Kamervragen is gemeld<text:note text:id="ID-2847-d37e120" text:note-class="footnote"><text:note-citation text:label="4 ">4</text:note-citation><text:note-body><text:p text:style-name="ifm_p_font.normal_size.6.93pt_mt..5mm_indent.-0.1161in_mleft.0.1161in_ifm">Ibidem, nr.2423</text:p></text:note-body></text:note>, wordt in tegenstelling tot de afspraken die gelden binnen EU-verband, niet op structurele wijze strafrechtelijke informatie uitgewisseld met landen buiten de EU. De informatie-uitwisseling met landen buiten de EU vindt plaats op gevalsbasis. In voorkomend geval wordt strafrechtelijke informatie uit een niet EU-land bij de beoordeling van een aanvraag voor een Verklaring Omtrent het Gedrag (VOG) betrokken.</text:p>
      <text:p text:style-name="ifm_p_ifm">Juist omdat het sluiten van bilaterale verdragen met bronlanden van kindersekstoerisme over de uitwisseling van strafrechtelijke gegevens zo complex is, is de afgelopen maanden in nauwe samenhang met de integrale aanpak van kinderpornografie en kindersekstoerisme verkend op welke wijze de motie kan worden uitgevoerd. In dit verband heb ik uw Kamer gemeld dat in samenwerking met Interpol wordt onderzocht of het alerteringssysteem van Interpol beter kan worden benut ter voorkoming van kindersekstoerisme. Ik verwacht uw Kamer vóór het einde van 2014 te informeren over de voortgang van dit onderzoek.</text:p>
      <text:p text:style-name="ifm_p_mt.3.76mm_ifm">Vraag 5</text:p>
      <text:p text:style-name="ifm_p_ifm">Vindt u dat Nederlandse kinderen voldoende beschermd zijn tegen Nederlanders die in het buitenland veroordeeld zijn voor zedendelicten en hier nu een VOG kunnen aanvragen en verkrijgen?</text:p>
      <text:p text:style-name="ifm_p_mt.3.76mm_ifm">Antwoord 5</text:p>
      <text:p text:style-name="ifm_p_ifm">Ondanks de noodzaak om de internationale informatie-uitwisseling inzake seksueel misbruik van kinderen met niet EU-landen te bevorderen, zal de VOG als integriteitsinstrument misbruik nooit volledig kunnen uitsluiten. Daarom wordt in kwetsbare sectoren als de kinderopvang en het onderwijs een breder integriteitsbeleid gevoerd, onder meer door referenties van nieuwe werknemers na te vragen, gedragscodes, risicoanalyses en door het «vier ogen principe» te hanteren. Vóór het einde van dit zomerreces ontvangt uw Kamer de eerstvolgende voortgangsrapportage van alle maatregelen ten behoeve van de aanpak van kinderpornografie en kindersekstoerism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de leden Omtzigt, Oskam en Van Toorenburg over de nog steeds niet uitgevoerde motie over het uitwisselen van informatie over in het buitenland veroordeelde zedendelinquenten, zodat ze niet in Nederland in de kinderopvang kunnen werken</dc:title>
    <meta:user-defined meta:name="OVERHEIDop.ParlID/DC.identifier">ah-tk-20132014-2847</meta:user-defined>
    <meta:user-defined meta:name="OVERHEIDop.vraagnummer">2014Z13186</meta:user-defined>
    <meta:user-defined meta:name="OVERHEIDop.aanhangselNummer">2847</meta:user-defined>
    <meta:user-defined meta:name="OVERHEIDop.AanhangselTypen/DC.type">Antwoord</meta:user-defined>
    <meta:user-defined meta:name="OVERHEIDop.Parlementair/DC.type">Aanhangsel van de Handelingen</meta:user-defined>
    <meta:user-defined meta:name="OVERHEIDop.indiener">P. Oskam</meta:user-defined>
    <meta:user-defined meta:name="OVERHEIDop.indiener">M.M. van Toorenburg</meta:user-defined>
    <meta:user-defined meta:name="OVERHEIDop.indiener">P.H. Omtzigt</meta:user-defined>
    <meta:user-defined meta:name="OVERHEIDop.ontvanger">I.W. Opstelten</meta:user-defined>
    <meta:user-defined meta:name="OVERHEIDop.vergaderjaar">2013-2014</meta:user-defined>
    <meta:user-defined meta:name="DCTERMS.W3CDTF/OVERHEIDop.datumOntvangst">2014-09-02</meta:user-defined>
    <meta:user-defined meta:name="OVERHEID.StatenGeneraal/DC.creator">Tweede Kamer der Staten-Generaal</meta:user-defined>
    <dc:language>nl</dc:language>
    <meta:user-defined meta:name="DCTERMS.alternative"/>
    <meta:user-defined meta:name="DC.title">Antwoord op vragen van de leden Omtzigt, Oskam en Van Toorenburg over de nog steeds niet uitgevoerde motie over het uitwisselen van informatie over in het buitenland veroordeelde zedendelinquenten, zodat ze niet in Nederland in de kinderopvang kunnen werken</meta:user-defined>
    <meta:user-defined meta:name="DCTERMS.W3CDTF/DCTERMS.available">2014-09-09</meta:user-defined>
    <meta:user-defined meta:name="OVERHEIDop.publicationName">Kamervragen (Aanhangsel)</meta:user-defined>
    <meta:user-defined meta:name="OVERHEID.Organisatietype/OVERHEID.organisationType">staten generaal</meta:user-defined>
    <meta:user-defined meta:name="DCTERMS.W3CDTF/DCTERMS.issued">2014-09-0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