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de leden <text:span text:style-name="ifm_span_font.bold_ifm">Van der Staaij</text:span> (SGP), <text:span text:style-name="ifm_span_font.bold_ifm">Voordewind</text:span> (ChristenUnie) en <text:span text:style-name="ifm_span_font.bold_ifm">Omtzigt</text:span> (CDA) aan de Minister van Buitenlandse Zaken over <text:span text:style-name="ifm_span_font.italic_ifm">een zware aanklacht tegen een Iraanse voorganger</text:span> (ingezonden 7 augustus 2014).</text:p>
      <text:p text:style-name="ifm_p_font.roman_mt.3.76mm_ifm">Antwoord van Minister <text:span text:style-name="ifm_span_font.bold_ifm">Timmermans</text:span> (Buitenlandse Zaken) (ontvangen 2 september 2014).</text:p>
      <text:p text:style-name="ifm_p_mt.3.76mm_ifm">Vraag 1 en 2</text:p>
      <text:p text:style-name="ifm_p_ifm">Heeft u kennis genomen van het bericht dat de Iraanse voorganger Matthias Hagnhjehad is aangeklaagd wegens «vijandschap tegen Allah» waarvoor hij de doodstraf kan krijgen?<text:note text:id="ID-2014Z13908-d37e63" text:note-class="footnote"><text:note-citation text:label="1 ">1</text:note-citation><text:note-body><text:p text:style-name="ifm_p_font.normal_size.6.93pt_mt..5mm_indent.-0.1161in_mleft.0.1161in_ifm">Reformatorisch Dagblad, 6 augustus 2014</text:p></text:note-body></text:note> Hoe beoordeelt u dit bericht en de ernst ervan?</text:p>
      <text:p text:style-name="ifm_p_ifm">Kunt u de feitelijke achtergronden van deze aanklacht schetsen?</text:p>
      <text:p text:style-name="ifm_p_mt.3.76mm_ifm">Antwoord 1 en 2</text:p>
      <text:p text:style-name="ifm_p_ifm">Ja. Na zijn arrestatie op 5 juli jl. is Matthias Haghnejad overgebracht naar een onbekende locatie. Over de achtergrond van de aanklacht is niets bekend gemaakt. Meer informatie ontbreekt vooralsnog.</text:p>
      <text:p text:style-name="ifm_p_ifm">Tussen 2006 en 2011 werd dhr. Haghnejad meerdere malen gearresteerd, onder andere op beschuldiging van Muharebeh (vijandigheid jegens God). De voorganger werd na deze aanhoudingen direct, of na vrijspraak door een rechtbank, vrijgelaten. Naar verluidt is dit de vierde keer dat dhr. Haghnejad is opgepakt.</text:p>
      <text:p text:style-name="ifm_p_ifm">Het kabinet deelt de zorgen over de situatie van dhr. Haghnejad en volgt de ontwikkelingen nauwlettend.</text:p>
      <text:p text:style-name="ifm_p_mt.3.76mm_ifm">Vraag 4</text:p>
      <text:p text:style-name="ifm_p_ifm">Deelt u de waarneming van de Amerikaanse organisatie Christian Solidarity Worldwide (CSW) dat deze aanklacht een nieuwe stap is in de vervolging van Iraanse christenen? Welke trends ziet u hier? Is er inderdaad in Iran sprake van een verscherping op dit terrein?</text:p>
      <text:p text:style-name="ifm_p_mt.3.76mm_ifm">Antwoord 4</text:p>
      <text:p text:style-name="ifm_p_ifm">Er zijn geen aanwijzingen dat er de laatste tijd sprake is van een verscherping van de vervolging van traditionele christenen (etnische Armeniërs, Assyriërs en Chaldeeën die behoren tot de orthodoxe, katholieke en protestante «oude kerken») in Iran. Daarentegen wijst het Algemeen Ambtsbericht Iran<text:note text:id="ID-2846-d37e89" text:note-class="footnote"><text:note-citation text:label="2 ">2</text:note-citation><text:note-body><text:p text:style-name="ifm_p_font.normal_size.6.93pt_mt..5mm_indent.-0.1161in_mleft.0.1161in_ifm">Algemeen Ambtsbericht Iran, Ministerie van Buitenlandse Zaken, Den Haag, december 2013. Zie http://www.rijksoverheid.nl/bestanden/documenten-en-publicaties/ambtsberichten/2013/12/24/iran-2013-12-24/aab-iran-2013.pdf</text:p></text:note-body></text:note> er wel op dat vooral de «nieuwe kerken» – met name de evangelische stromingen en pinksterbewegingen – meer repressie ondervinden, omdat ze actief mensen proberen te bekeren. Gelovigen moeten in het geheim hun godsdienst belijden, vaak in huiskerken. Onder president Rohani is het toezicht op het houden van kerkdiensten in het Farsi en het bijwonen van diensten door moslims toegenomen.</text:p>
      <text:p text:style-name="ifm_p_ifm">Regimegezinde media in Iran karakteriseren huiskerken als illegale netwerken en zionistische propaganda-instellingen. De aanhouding van dhr. Haghnejad – vertegenwoordiger van de <text:span text:style-name="ifm_span_font.italic_ifm">non-Trinitaire</text:span> kerk- is tekenend voor de harde aanpak van voorgangers en pastors van deze «nieuwe kerk»- stromingen.</text:p>
      <text:p text:style-name="ifm_p_mt.3.76mm_ifm">Vraag 3 en 5</text:p>
      <text:p text:style-name="ifm_p_ifm">Bent u bereid om u in te spannen voor de belangen van deze voorganger en zijn vrijlating te bevorderen? Welke stappen wilt u zetten – waar mogelijk in internationaal verband – om te voorkomen dat deze voorganger veroordeeld wordt?</text:p>
      <text:p text:style-name="ifm_p_ifm">Deelt u de opvatting van CSW dat er aanleiding is voor de internationale gemeenschap om meer actie te ondernemen met het oog op de positie van Iraanse christenen en de bescherming van de godsdienstvrijheid in Iran? Bent u bereid hiertoe in internationaal verband het voortouw te nemen?</text:p>
      <text:p text:style-name="ifm_p_mt.3.76mm_ifm">Antwoord 3 en 5</text:p>
      <text:p text:style-name="ifm_p_ifm">Nederland zet zich ervoor in dat elk individu de vrijheid heeft zijn of haar religieuze of levensbeschouwelijke identiteit vorm te geven. De Nederlandse ambassade in Iran stelt daarom in contacten met de Iraanse autoriteiten daar waar mogelijk de kwestie van godsdienstvrijheid aan de orde en brengt het onderwerp via sociale media ook onder de aandacht bij het publiek. Nederland neemt daarnaast actief deel aan voorbereidende overleggen in EU-verband en vraagt regelmatig aandacht voor godsdienstvrijheid in Iran. Nederland zal tijdens de Universal Periodic Review in oktober ook aandacht voor dit onderwerp vragen.</text:p>
      <text:p text:style-name="ifm_p_ifm">Voor individuele gevallen wordt het effectiever geacht in EU-verband actie richting de Iraanse autoriteiten te nemen, gezien het relatief grotere politieke gewicht van de EU als geheel. Nederland zal in EU-overleggen specifiek aandacht blijven vragen voor de situatie van minderheden, waaronder christenen als dhr. Haghnejad.</text:p>
      <text:p text:style-name="ifm_p_mt.3.76mm_ifm">Vraag 6</text:p>
      <text:p text:style-name="ifm_p_ifm">Kunt u aanduiden op welke wijze vanuit de Europese Unie aandacht is voor de godsdienstvrijheid in Iran en voor de specifieke positie van Iraanse christenen in het bijzonder en welke concrete acties hieromtrent jegens Iran worden ondernomen? Acht u deze inzet voldoende?</text:p>
      <text:p text:style-name="ifm_p_mt.3.76mm_ifm">Antwoord 6</text:p>
      <text:p text:style-name="ifm_p_ifm">De Europese Unie besteedt op diverse manieren aandacht aan godsdienstvrijheid in Iran en meer specifiek aan de moeilijke positie van christenen. Het onderwerp wordt door de EU in contacten met de Iraanse autoriteiten, maar ook tijdens de VN Mensenrechtenraad opgebracht. De EU zal ook tijdens de bovengenoemde Universal Periodic Review in oktober Iran aanspreken op de mensenrechtensituatie en de implementatie van de door Iran eerder aangenomen aanbevelingen, zoals het waarborgen van civiele en politieke rechten van minderheden.</text:p>
      <text:p text:style-name="ifm_p_ifm">Er worden voorzichtige stappen gezet om de EU mensenrechtendialoog – die in 2006 door Iran werd afgebroken – met Iran te hervatten. Een dergelijke dialoog zou een goed podium bieden om vrijheid van godsdienst bij de Iraanse autoriteiten op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r Staaij, Voordewind en Omtzigt over zware aanklacht tegen Iraanse voorganger</dc:title>
    <meta:user-defined meta:name="OVERHEIDop.ParlID/DC.identifier">ah-tk-20132014-2846</meta:user-defined>
    <meta:user-defined meta:name="OVERHEIDop.vraagnummer">2014Z13908</meta:user-defined>
    <meta:user-defined meta:name="OVERHEIDop.aanhangselNummer">2846</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P.H. Omtzigt</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Van der Staaij, Voordewind en Omtzigt over zware aanklacht tegen Iraanse voorganger</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