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het lid <text:span text:style-name="ifm_span_font.bold_ifm">Karabulut</text:span> (SP) aan de Minister en de Staatssecretaris van Sociale Zaken en Werkgelegenheid over <text:span text:style-name="ifm_span_font.italic_ifm">het bericht dat er gigantische onrust heerst onder alleenstaande ouders met een bijstandsuitkering vanwege fors inkomensverlies in 2015</text:span> (ingezonden 8 juli 2014).</text:p>
      <text:p text:style-name="ifm_p_font.roman_mt.3.76mm_ifm">Antwoord van Minister <text:span text:style-name="ifm_span_font.bold_ifm">Asscher</text:span> (Sociale Zaken en Werkgelegenheid) mede namens de Staatssecretaris van Sociale Zaken en Werkgelegenheid (ontvangen 2 september 2014).</text:p>
      <text:p text:style-name="ifm_p_mt.3.76mm_ifm">Vraag 1</text:p>
      <text:p text:style-name="ifm_p_ifm">Begrijpt u de heersende onrust onder alleenstaande ouders met een bijstandsuitkering als gevolg van een enorme inkomensachteruitgang in 2015?<text:note text:id="ID-2014Z13137-d37e58" text:note-class="footnote"><text:note-citation text:label="1 ">1</text:note-citation><text:note-body><text:p text:style-name="ifm_p_font.normal_size.6.93pt_mt..5mm_indent.-0.1161in_mleft.0.1161in_ifm">http://www.rtlnieuws.nl/nieuws/binnenland/onrust-onder-ouders-met-bijstandsuitkering</text:p></text:note-body></text:note> Zo ja, gaat u dit inkomensverlies ongedaan maken in de begroting 2015 en de uitkeringen juist verhogen opdat mensen weer kunnen rondkomen?</text:p>
      <text:p text:style-name="ifm_p_mt.3.76mm_ifm">Antwoord 1</text:p>
      <text:p text:style-name="ifm_p_ifm">Ik ben me ervan bewust dat aankomende veranderingen onrust met zich mee kunnen brengen bij gezinnen met kinderen in de bijstand. Een tijd van verandering brengt namelijk de nodige onzekerheid met zich mee. Dit proberen we bij huishoudens weg te nemen door, samen met onder andere gemeenten, duidelijk en tijdig te communiceren over de komende veranderingen.</text:p>
      <text:p text:style-name="ifm_p_ifm">De maatregelen in de Wet hervorming kindregelingen zullen met name in 2015 in werking treden en dus in samenhang met andere maatregelen zichtbaar worden in de koopkrachtontwikkeling in 2015. Dit zal weergegeven worden in de begroting van SZW voor 2015. Het kabinet zal dit koopkrachtbeeld wegen in haar besluitvorming voor de begroting van de komende jaren, waarbij ook bijzondere aandacht zal zijn voor de koopkrachtontwikkeling van alleenstaande ouders in sociaalminimumuitkeringen. Over de besluitvorming zal in de begroting 2015 worden gerapporteerd.</text:p>
      <text:p text:style-name="ifm_p_mt.3.76mm_ifm">Vraag 2</text:p>
      <text:p text:style-name="ifm_p_ifm">Klopt de constatering van de FNV dat alleenstaande ouders in de bijstand er jaarlijks 500 euro op achteruit gaan? Zo nee, kunt u dit ontkennen?</text:p>
      <text:p text:style-name="ifm_p_mt.3.76mm_ifm">Antwoord 2</text:p>
      <text:p text:style-name="ifm_p_ifm">Alleenstaande ouders met een minimumuitkering hebben vanaf januari 2015 minder inkomen. Echter de inkomensgevolgen staan nog niet vast en hangen mede samen met de augustusbesluitvorming. Uw Kamer wordt hierover op Prinsjesdag geïnformeerd.</text:p>
      <text:p text:style-name="ifm_p_mt.3.76mm_ifm">Vraag 3</text:p>
      <text:p text:style-name="ifm_p_ifm">Hoeveel alleenstaande ouders in de bijstand hebben te kampen met een inkomensachteruitgang in 2015, en hoeveel kinderen, als gevolg van welke wetten en maatregelen en welk (totaal)bedrag aan bezuinigingen? Welke maatregelen ter compensatie worden er in 2015 getroffen? Wat is het gemiddelde bedrag dat alleenstaande ouders in de bijstand erop achteruit gaan in 2015 met 1, 2 en 3 of meer kinderen?</text:p>
      <text:p text:style-name="ifm_p_mt.3.76mm_ifm">Antwoord 3</text:p>
      <text:p text:style-name="ifm_p_ifm">De Wet hervorming kindregelingen harmoniseert de inkomensondersteuning voor alleenstaande ouders en maakt de stap om te gaan werken vanuit de bijstand financieel lonend.</text:p>
      <text:p text:style-name="ifm_p_ifm">De aanvulling voor alleenstaande ouders in de minimumregelingen vervalt, evenals de (aanvullende) alleenstaande ouderkorting. In de plaats daarvan komt er een alleenstaande ouderkop in het kindgebonden budget. Ook worden de eerste en tweede kindbedragen in het kindgebonden budget verhoogd. Desalniettemin is de verhoging van het kindgebonden budget – middels alleenstaande ouderkop en verhoging kindbedragen – niet voldoende om het wegvallen van de aanvulling in de minimumregelingen te compenseren. In het wetsvoorstel is opgenomen dat het afschaffen van de aanvulling voor alleenstaande ouders betrekking heeft op circa 78.500 alleenstaande ouders in de bijstand. Dat wil overigens niet zeggen dat zij er allemaal op achteruit gaan. Er zijn namelijk meer factoren die van invloed zijn op het koopkrachtbeeld. In 2015 geldt voor circa 5.000 van deze alleenstaande ouders in de bijstand een overgangsrecht waardoor de verlaging van de uitkering in de bijstand wordt uitgesteld tot 1 januari 2016.</text:p>
      <text:p text:style-name="ifm_p_ifm">De mate van inkomensachteruitgang van alleenstaande ouders in de bijstand is afhankelijk van enkele factoren, zoals het aantal minderjarige kinderen, maar ook de leeftijd van deze kinderen. Bovendien staan de inkomensgevolgen nog niet vast en hangen mede samen met de augustusbesluitvorming. Uw Kamer wordt hierover op Prinsjesdag geïnformeerd.</text:p>
      <text:p text:style-name="ifm_p_mt.3.76mm_ifm">Vraag 4</text:p>
      <text:p text:style-name="ifm_p_ifm">Wat is de gerealiseerde koopkracht van alleenstaande ouders in de bijstand met 1,2 en 3 of meer kinderen in de jaren 2006 tot en met 2013?</text:p>
      <text:p text:style-name="ifm_p_mt.3.76mm_ifm">Antwoord 4</text:p>
      <text:p text:style-name="ifm_p_ifm">Er zijn geen cijfers beschikbaar over de gerealiseerde koopkrachtontwikkeling van alleenstaande ouders in de bijstand. Noch het CBS noch het CPB maakt deze uitsplitsing. Wel publiceert het CPB jaarlijks in de Macro Economische Verkenning de statische koopkrachtontwikkeling van alleenstaande ouders in de bijstand. Tabel 1 toont deze informatie, afgezet tegen de statistisch mediane koopkrachtontwikkeling van alle huishouden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oopkrachtontwikkeling (%) alleenstaande ouders en mediaan 2006 – 2012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Mediaan koopkracht alle huishoudens</text:p>
            </table:table-cell>
            <table:table-cell table:style-name="table.cell.border-top.border-bottom.padding-top.bottom.pleft.pright">
              <text:p text:style-name="ifm_p_ifm">Alleenstaande ouders in de bijstand </text:p>
            </table:table-cell>
          </table:table-row>
        </table:table-header-rows>
        <table:table-row>
          <table:table-cell table:style-name="table.cell.padding-top.top">
            <text:p text:style-name="ifm_p_ifm">2006</text:p>
          </table:table-cell>
          <table:table-cell table:style-name="table.cell.padding-top.top.pleft.pright">
            <text:p text:style-name="ifm_p_ifm">1,8</text:p>
          </table:table-cell>
          <table:table-cell table:style-name="table.cell.padding-top.top.pleft.pright">
            <text:p text:style-name="ifm_p_ifm">2,6</text:p>
          </table:table-cell>
        </table:table-row>
        <table:table-row>
          <table:table-cell table:style-name="table.cell.top">
            <text:p text:style-name="ifm_p_ifm">2007</text:p>
          </table:table-cell>
          <table:table-cell table:style-name="table.cell.top.pleft.pright">
            <text:p text:style-name="ifm_p_ifm">1,7</text:p>
          </table:table-cell>
          <table:table-cell table:style-name="table.cell.top.pleft.pright">
            <text:p text:style-name="ifm_p_ifm">1,2</text:p>
          </table:table-cell>
        </table:table-row>
        <table:table-row>
          <table:table-cell table:style-name="table.cell.top">
            <text:p text:style-name="ifm_p_ifm">2008</text:p>
          </table:table-cell>
          <table:table-cell table:style-name="table.cell.top.pleft.pright">
            <text:p text:style-name="ifm_p_ifm">– 0,1</text:p>
          </table:table-cell>
          <table:table-cell table:style-name="table.cell.top.pleft.pright">
            <text:p text:style-name="ifm_p_ifm">– 0,3</text:p>
          </table:table-cell>
        </table:table-row>
        <table:table-row>
          <table:table-cell table:style-name="table.cell.top">
            <text:p text:style-name="ifm_p_ifm">2009</text:p>
          </table:table-cell>
          <table:table-cell table:style-name="table.cell.top.pleft.pright">
            <text:p text:style-name="ifm_p_ifm">1,7</text:p>
          </table:table-cell>
          <table:table-cell table:style-name="table.cell.top.pleft.pright">
            <text:p text:style-name="ifm_p_ifm">3,3</text:p>
          </table:table-cell>
        </table:table-row>
        <table:table-row>
          <table:table-cell table:style-name="table.cell.top">
            <text:p text:style-name="ifm_p_ifm">2010</text:p>
          </table:table-cell>
          <table:table-cell table:style-name="table.cell.top.pleft.pright">
            <text:p text:style-name="ifm_p_ifm">– 0,5</text:p>
          </table:table-cell>
          <table:table-cell table:style-name="table.cell.top.pleft.pright">
            <text:p text:style-name="ifm_p_ifm">– 0,5</text:p>
          </table:table-cell>
        </table:table-row>
        <table:table-row>
          <table:table-cell table:style-name="table.cell.top">
            <text:p text:style-name="ifm_p_ifm">2011</text:p>
          </table:table-cell>
          <table:table-cell table:style-name="table.cell.top.pleft.pright">
            <text:p text:style-name="ifm_p_ifm">– 1,0</text:p>
          </table:table-cell>
          <table:table-cell table:style-name="table.cell.top.pleft.pright">
            <text:p text:style-name="ifm_p_ifm">– 0,6</text:p>
          </table:table-cell>
        </table:table-row>
        <table:table-row>
          <table:table-cell table:style-name="table.cell.border-bottom.top">
            <text:p text:style-name="ifm_p_ifm">2012</text:p>
          </table:table-cell>
          <table:table-cell table:style-name="table.cell.border-bottom.top.pleft.pright">
            <text:p text:style-name="ifm_p_ifm">– 2,4</text:p>
          </table:table-cell>
          <table:table-cell table:style-name="table.cell.border-bottom.top.pleft.pright">
            <text:p text:style-name="ifm_p_ifm">– 2,0</text:p>
          </table:table-cell>
        </table:table-row>
      </table:table>
      <text:p text:style-name="ifm_p_mt.3.76mm_ifm">Vraag 5</text:p>
      <text:p text:style-name="ifm_p_ifm">Welk effect hebben deze maatregelen op de omvang van de groep mensen met een risico op armoede? Worden alleenstaande ouders in de bijstand rijker of armer door de verschillende kabinetsmaatregelen in 2015? In welke mate? Wat vindt u hiervan?</text:p>
      <text:p text:style-name="ifm_p_mt.3.76mm_ifm">Antwoord 5</text:p>
      <text:p text:style-name="ifm_p_ifm">Het SCP heeft in opdracht van de regering de maatschappelijke effecten van het oorspronkelijke Wetsvoorstel hervorming kindregelingen voor gezinnen onderzocht. Aanleiding hiervoor was een ingediende motie van het lid Ester van de Eerste Kamer. Het SCP concludeert in haar rapport dat door de hervorming van de kindregelingen het armoedepercentage bij kinderen (volgens de niet-veel-maar-toereikend-grens van het CBS) naar verwachting met 0,2% afneemt. Het percentage volwassenen in armoede stijgt daarentegen met 0,1%. Op de totale armoede is naar verwachting per saldo geen effect. Een reden hiervoor is dat het totale inkomenseffect klein is. Het SCP concludeert verder dat de maatregelen naar verwachting nauwelijks gevolgen hebben voor de mate van sociale uitsluiting. De Begrotingsafspraken 2014 hebben de inkomensgevolgen van het eerder ingediende wetsvoorstel verzacht, waardoor daar waar negatieve effecten van de hervorming werden gesignaleerd, deze naar verwachting van de regering kleiner zijn dan het SCP heeft geraamd.</text:p>
      <text:p text:style-name="ifm_p_ifm">Werk is de beste manier om – duurzaam – uit de armoede te raken. Door de financiële positie van ouders te verbeteren en te versterken wordt de kans dat kinderen opgroeien in armoede verkleind. Dit doet het kabinet door werken voor alleenstaande ouders meer lonend te maken en het verhogen van de arbeidskorting.</text:p>
      <text:p text:style-name="ifm_p_mt.3.76mm_ifm">Vraag 6</text:p>
      <text:p text:style-name="ifm_p_ifm">Klopt het dat achter deze maatregelen het idee schuilt gaat dat de overheidsfinanciën op orde gebracht moeten worden en alleenstaande ouders in de bijstand door een lager inkomen sneller aan het werk zullen gaan? Zo ja, hoeveel alleenstaande ouders worden in 2015 aan een betaalde baan – dus niet het werken zonder loon principe dat u ook hanteert voor uitkeringsgerechtigden – geholpen? Bent u bereid dit te monitoren en de Kamer hierover nadien te informeren?</text:p>
      <text:p text:style-name="ifm_p_mt.3.76mm_ifm">Antwoord 6</text:p>
      <text:p text:style-name="ifm_p_ifm">Oogmerk van de hervorming is het stelsel van kindregelingen te vereenvoudigen, de arbeidsparticipatie te verhogen en inkomensondersteuning te bieden waar die het hardst nodig is. Daarnaast is de hervorming ook een versobering om te zorgen dat het stelsel ook in de toekomst houdbaar blijft. Wel is de regering ervan overtuigd dat het voorliggende wetsvoorstel een positief effect op de arbeidsparticipatie van alleenstaande ouders zal hebben en de positieve trend rondom de arbeidsparticipatie van alleenstaande ouders ook de komende jaren stand zal houden.</text:p>
      <text:p text:style-name="ifm_p_ifm">Conform de Regeling Periodiek Evaluatieonderzoek (RPE) worden de artikelen van de begroting periodiek doorgelicht en daarmee onderzocht op doelmatigheid en doeltreffendheid. Volgens planning zal artikel 10 (tegemoetkoming ouders, waaronder AKW en WKB) in 2018 worden doorgelicht. De evaluatie van het wetsvoorstel zal daarin meelopen. Daarnaast publiceert het CBS frequent statistieken over de arbeidsparticipatie, waarbij ook aandacht is voor de samenstelling van huishoudens. In de Monitor Arbeidsmarkt, die tweemaal per jaar door de Minister van SZW aan de Tweede Kamer aangeboden wordt, zal voortaan ook aandacht besteed worden aan de ontwikkeling van de arbeidsparticipatie uitgesplitst naar de samenstelling van het huishouden.</text:p>
      <text:p text:style-name="ifm_p_mt.3.76mm_ifm">Vraag 7</text:p>
      <text:p text:style-name="ifm_p_ifm">Erkent u dat het verarmen van mensen die toch al geen cent te makken hebben pervers is en leidt tot maatschappelijke onrust en sociale uitsluiting? Zo ja, gaat u daarmee stoppen?</text:p>
      <text:p text:style-name="ifm_p_mt.3.76mm_ifm">Antwoord 7</text:p>
      <text:p text:style-name="ifm_p_ifm">Het SCP heeft de maatschappelijke effecten van het oorspronkelijke Wetsvoorstel hervorming kindregelingen voor gezinnen onderzocht. Het SCP concludeert hieruit dat door de hervorming van de kindregelingen armoede onder gezinnen met kinderen niet of nauwelijks wordt beïnvloed.</text:p>
      <text:p text:style-name="ifm_p_ifm">De armoedeproblematiek heeft onverminderd de aandacht van dit kabinet. Zeker als het om kinderen gaat. Gezinnen die worstelen om het hoofd boven water te houden, worden niet aan hun lot overgelaten. Naast het generieke inkomensbeleid, bieden ook gemeenten ondersteuning. Gemeenten kunnen gezinnen extra ondersteunen en door het leveren van maatwerk armoede en sociale uitsluiting tegengaan. Dit kabinet trekt dit jaar en de komende jaren meer geld uit voor de bestrijding van armoede- en schuldenproblematiek. Dit jaar gaat het om een bedrag van € 80 miljoen en vanaf 2015 gaat het om € 100 miljoen per jaar. Het leeuwendeel van deze middelen – € 70 miljoen dit jaar en € 90 miljoen vanaf 2015 – wordt ter beschikking gesteld aan gemeenten. Gemeenten zijn gevraagd om de middelen zo gericht mogelijk in te zetten voor het doel waarvoor ze bestemd zijn en zich met name in te zetten voor kinderen die onvoldoende kunnen meedoen.</text:p>
      <text:p text:style-name="ifm_p_mt.3.76mm_ifm">Vraag 8</text:p>
      <text:p text:style-name="ifm_p_ifm">Bent u bereid gemeenten en alleenstaande ouders zo snel als mogelijk te informeren over de hoogte van de door hen te ontvangen kindgebondenbudget? Zo nee, waarom niet? Zo ja, hoe en wanneer?</text:p>
      <text:p text:style-name="ifm_p_mt.3.76mm_ifm">Antwoord 8</text:p>
      <text:p text:style-name="ifm_p_ifm">Vanaf eind juli is een rekentool voor alleenstaande ouders beschikbaar op zowel rijksoverheid.nl als op het gemeenteloket. Gemeenten is gevraagd de betreffende doelgroep tijdig te informeren over de voorgenomen maatregelen. Ook zal de doelgroep zelf op zoek gaan naar informatie. Eind december komt de Belastingdienst met een rekentool voor het kindgebonden budget die de tool van mijn departement vervangt.</text:p>
      <text:p text:style-name="ifm_p_mt.3.76mm_ifm">Vraag 9</text:p>
      <text:p text:style-name="ifm_p_ifm">Bent u bereid de Kamer een overzicht te verschaffen van de groepen die als gevolg van inkomensachteruitgang door kabinetsbeleid in 2015 bij de gemeente moeten aankloppen voor inkomensondersteunende voorzieningen? Kunt u hierbij een inschatting geven van het aantal personen en kinderen alsmede om welk bedrag het in theorie zou kunnen gaan? Zo nee, bent u bereid dit te monitoren en de Kamer hierover in 2016 te informeren?</text:p>
      <text:p text:style-name="ifm_p_mt.3.76mm_ifm">Antwoord 9</text:p>
      <text:p text:style-name="ifm_p_ifm">De maatregelen in de Wet hervorming kindregelingen zullen met name in 2015 in werking treden en in samenhang met andere maatregelen zichtbaar worden in de koopkrachtontwikkeling in 2015. Dit zal weergegeven worden in de begroting van SZW voor 2015. Zoals ik heb aangegeven in het antwoord op vraag 5 volgt uit het rapport van het SCP dat het totale inkomenseffect als gevolg van de hervorming van de kindregelingen klein is.</text:p>
      <text:p text:style-name="ifm_p_ifm">In mijn brief van 16 juni 2014 aan de Eerste Kamer heb ik aangegeven in het overgangsjaar 2015 samen met gemeenten en andere partners de verstrekking van bijzondere bijstand te monitoren als gevolg van de gewijzigde regelgeving aan nieuwe instroom in deze categorie. Op basis van deze monitoring zal worden bezien of aanvullende middelen voor bijzondere bijstand na 2015 nodig zijn. Op de uitkomsten van deze monitoring kan ik niet vooruitlopen. Uw Kamer en de Eerste Kamer zullen hierover tijdig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er gigantische onrust heerst onder alleenstaande ouders met een bijstandsuitkering vanwege fors inkomensverlies in 2015</dc:title>
    <meta:user-defined meta:name="OVERHEIDop.ParlID/DC.identifier">ah-tk-20132014-2845</meta:user-defined>
    <meta:user-defined meta:name="OVERHEIDop.vraagnummer">2014Z13137</meta:user-defined>
    <meta:user-defined meta:name="OVERHEIDop.aanhangselNummer">284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Karabulut over het bericht dat er gigantische onrust heerst onder alleenstaande ouders met een bijstandsuitkering vanwege fors inkomensverlies in 2015</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op.versieInformatie"/>
  </office:meta>
</office:document-meta>
</file>