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3</text:p>
      <text:p text:style-name="ifm_p_font.roman_mt.3.76mm_ifm">Vragen van het lid <text:span text:style-name="ifm_span_font.bold_ifm">Smaling</text:span> (SP) aan de Staatssecretaris van Infrastructuur en Milieu over <text:span text:style-name="ifm_span_font.italic_ifm">het bericht «Loom-gekte over, dan plasticberg in afval»</text:span> (ingezonden 14 augustus 2014).</text:p>
      <text:p text:style-name="ifm_p_font.roman_mt.3.76mm_ifm">Mededeling van Staatssecretaris <text:span text:style-name="ifm_span_font.bold_ifm">Mansveld</text:span> (Infrastructuur en Milieu) (ontvangen 1 september 2014).</text:p>
      <text:p text:style-name="ifm_p_mt.3.76mm_ifm">Vraag 1</text:p>
      <text:p text:style-name="ifm_p_ifm">Heeft u kennisgenomen van het bericht dat de populaire Loom-bandjes gemaakt zijn van niet-recyclebaar of afbreekbaar plastic en dat zij na de rage het risico lopen in het milieu te verdwijnen?<text:note text:id="ID-2014Z14047-d37e58" text:note-class="footnote"><text:note-citation text:label="1 ">1</text:note-citation><text:note-body><text:p text:style-name="ifm_p_font.normal_size.6.93pt_mt..5mm_indent.-0.1161in_mleft.0.1161in_ifm">Metro, 13 augustus 2014, «Loom-gekte over, dan plasticberg in afval» (http://www.metronieuws.nl/nieuws/loom-gekte-over-dan-plasticberg-in-afval/SrZnhm!5NQ9fQcX2kgmQ/).</text:p></text:note-body></text:note></text:p>
      <text:p text:style-name="ifm_p_mt.3.76mm_ifm">Vraag 2</text:p>
      <text:p text:style-name="ifm_p_ifm">Vindt u het wenselijk dat in een tijd waarin duurzaam gedrag van het grootste belang is, en ook steeds meer algemeen wordt aanvaard, dit type speelgoed wordt verkocht en in de handel komt?</text:p>
      <text:p text:style-name="ifm_p_mt.3.76mm_ifm">Vraag 3</text:p>
      <text:p text:style-name="ifm_p_ifm">Bent u bereid bij toekomstige toelating van dit soort speelgoedproducten te verlangen dat deze niet milieubelastend zijn?</text:p>
      <text:p text:style-name="ifm_p_mt.3.76mm_ifm">Vraag 4</text:p>
      <text:p text:style-name="ifm_p_ifm">Gaat u, ter voorkoming van extra plastic zwerfafval na de rage, maatregelen nemen om de bandjes na gebruik gescheiden in te zamelen? Zo ja, hoe? Zo nee, waarom niet?</text:p>
      <text:p text:style-name="ifm_p_mt.3.76mm_ifm">Vraag 5</text:p>
      <text:p text:style-name="ifm_p_ifm">Gaat u het gesprek aan met de producenten en verkopers van dit type speelgoed om hen aan te sporen in te zetten op meer duurzame of recyclebare materialen? Zo ja, wanneer blijkt dat een dergelijke aansporing desalniettemin nergens toe leidt, welke mogelijkheden heeft u dan om dit af te dwingen? Zo nee, waarom niet?</text:p>
      <text:h text:style-name="ifm_p_font.bold_mt.5.08mm_page.keep-with-next_ifm" text:outline-level="2">Mededeling</text:h>
      <text:p text:style-name="ifm_p_mt.4.23mm_ifm">Op 14 augustus 2014 ontving ik Kamervragen van het lid Smaling (SP) over het bericht «Loom-gekte over, dan plasticberg in afval» in Metro van 13 augustus 2014.</text:p>
      <text:p text:style-name="ifm_p_ifm">Deze vragen kunnen tot mijn spijt niet binnen de gestelde termijn worden beantwoord. De reden van het uitstel is dat ik meer tijd nodig heb om met betrokken partijen af te stemmen.</text:p>
      <text:p text:style-name="ifm_p_ifm">Uiterlijk 25 september 2014 zal ik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maling over het bericht ‘Loom-gekte over, dan plasticberg in afval’ in Metro van 13 augustus 2014</dc:title>
    <meta:user-defined meta:name="OVERHEIDop.ParlID/DC.identifier">ah-tk-20132014-2843</meta:user-defined>
    <meta:user-defined meta:name="OVERHEIDop.vraagnummer">2014Z14047</meta:user-defined>
    <meta:user-defined meta:name="OVERHEIDop.aanhangselNummer">2843</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Uitstel beantwoording vragen van het lid Smaling over het bericht ‘Loom-gekte over, dan plasticberg in afval’ in Metro van 13 augustus 2014</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