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84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40</text:p>
      <text:p text:style-name="ifm_p_font.roman_mt.3.76mm_ifm">Vragen van het lid <text:span text:style-name="ifm_span_font.bold_ifm">Karabulut</text:span> (SP) aan de Staatssecretaris van Sociale Zaken en Werkgelegenheid over <text:span text:style-name="ifm_span_font.italic_ifm">het herkeuren van Wajongers</text:span> (ingezonden 15 juli 2014).</text:p>
      <text:p text:style-name="ifm_p_font.roman_mt.3.76mm_ifm">Antwoord van Staatssecretaris <text:span text:style-name="ifm_span_font.bold_ifm">Klijnsma</text:span> (Sociale Zaken en Werkgelegenheid) (ontvangen 1 september 2014).</text:p>
      <text:p text:style-name="ifm_p_mt.3.76mm_ifm">Vraag 1</text:p>
      <text:p text:style-name="ifm_p_ifm">Bent u er van op de hoogte dat de informatie over de herkeuringen tot onrust onder Wajongers leidt?</text:p>
      <text:p text:style-name="ifm_p_mt.3.76mm_ifm">Antwoord 1</text:p>
      <text:p text:style-name="ifm_p_ifm">UWV heeft nadat de Participatiewet door de Eerste Kamer is aangenomen alle Wajongers geïnformeerd over de aanstaande veranderingen als gevolg van de Participatiewet. Dit is een begin van de voorlichtingscampagne die UWV de komende maanden zal houden. Ik begrijp dat de herbeoordeling op zichzelf vragen oproept bij de Wajongers en hun ouders. Voor de huidige Wajongers verandert er echter weinig. Vanaf 1 januari 2018 kunnen zij met een verlaging van de uitkering van 75 naar 70 procent van het wettelijk minimumloon te maken krijgen. Dit is ook wat in de brief van UWV duidelijk is aangegeven. UWV heeft een heldere campagne opgezet, waardoor Wajongers te weten zijn gekomen waar ze met verdere vragen terecht kunnen. Daarnaast is het nog van belang te vermelden dat Wajongers in aanmerking komen voor de garantiebanen die werkgevers hebben toegezegd op basis van het sociaal akkoord. Ik verwacht daarom dat een flink aantal Wajongers een baan zullen vinden.</text:p>
      <text:p text:style-name="ifm_p_mt.3.76mm_ifm">Vraag 2</text:p>
      <text:p text:style-name="ifm_p_ifm">Waarom is er voor gekozen om mensen met een Wajong-uitkering niet te vertellen wanneer ze worden herkeurd? Acht u het wenselijk dat een deel van deze mensen drie jaar in onzekerheid blijft over het moment van herkeuring? Bent u bereid om in overleg met het Uitvoeringsinstituut Werknemersverzekeringen (UWV) alsnog te komen met een planning waardoor iedere Wajonger te horen krijgt in welk jaar en welk kwartaal de herkeuring plaats vindt?</text:p>
      <text:p text:style-name="ifm_p_mt.3.76mm_ifm">Antwoord 2</text:p>
      <text:p text:style-name="ifm_p_ifm">Wajongers krijgen wel degelijk te horen wanneer zij beoordeeld zullen worden op arbeidsvermogen. UWV is echter bezig met de implementatie van de Invoeringswet Participatiewet. Een goede voorbereiding is cruciaal voor deze operatie. Op dit moment is nog niet te zeggen welke Wajonger in welk kwartaal beoordeeld zal worden. Wanneer dit wel duidelijk is, wordt dit natuurlijk gecommuniceerd. Dit geldt natuurlijk ook voor de vraag of Wajongers bij UWV beoordeeld moeten worden of dat UWV reeds voldoende gegevens over hen heeft in het bestaande dossier.</text:p>
      <text:p text:style-name="ifm_p_mt.3.76mm_ifm">Vraag 3</text:p>
      <text:p text:style-name="ifm_p_ifm">Waarom wordt de Wajongers niet duidelijk gemaakt op basis van welke criteria de herkeuring plaats vindt en wat ze kunnen verwachten?</text:p>
      <text:p text:style-name="ifm_p_mt.3.76mm_ifm">Antwoord 3</text:p>
      <text:p text:style-name="ifm_p_ifm">De criteria zijn duidelijk omschreven in het Schattingsbesluit dat in de Tweede en Eerste Kamer is voorgehangen. In het kader van deze voorhangprocedure is dit ontwerpbesluit gepubliceerd in de Staatscourant.</text:p>
      <text:p text:style-name="ifm_p_ifm">Ook hierbij geldt dat UWV op zorgvuldige wijze de Wajongers hierover zal informeren. UWV heeft ervoor gekozen dit later dit jaar te doen. In de brief die UWV in juli aan Wajongers gestuurd heeft is onder meer aangegeven dat er voor het einde van het jaar nog een brief zal volgen. Daarmee worden Wajongers uitgenodigd voor een informatiebijeenkomst in hun regio.</text:p>
      <text:p text:style-name="ifm_p_mt.3.76mm_ifm">Vraag 4</text:p>
      <text:p text:style-name="ifm_p_ifm">Bent u bereid om in samenwerking met het UWV Wajongers te informeren over de beoordelingscriteria, de manier waarop ze zich op hun herkeuring kunnen voorbereiden en alle mogelijkheden voor persoonlijk advies en ondersteuning? Graag een toelichting op uw antwoord.</text:p>
      <text:p text:style-name="ifm_p_mt.3.76mm_ifm">Antwoord 4</text:p>
      <text:p text:style-name="ifm_p_ifm">Reeds eerder is toegezegd dat UWV Wajongers zal informeren over de beoordeling op arbeidsvermogen. De komende tijd zal deze informatie aan Wajongers tijdig en op een toegankelijke manier worden verstre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Karabulut over het herkeuren van Wajongers</dc:title>
    <meta:user-defined meta:name="OVERHEIDop.ParlID/DC.identifier">ah-tk-20132014-2840</meta:user-defined>
    <meta:user-defined meta:name="OVERHEIDop.vraagnummer">2014Z13422</meta:user-defined>
    <meta:user-defined meta:name="OVERHEIDop.aanhangselNummer">2840</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J. Klijnsma</meta:user-defined>
    <meta:user-defined meta:name="OVERHEIDop.vergaderjaar">2013-2014</meta:user-defined>
    <meta:user-defined meta:name="DCTERMS.W3CDTF/OVERHEIDop.datumOntvangst">2014-09-01</meta:user-defined>
    <meta:user-defined meta:name="OVERHEID.StatenGeneraal/DC.creator">Tweede Kamer der Staten-Generaal</meta:user-defined>
    <dc:language>nl</dc:language>
    <meta:user-defined meta:name="DCTERMS.alternative"/>
    <meta:user-defined meta:name="DC.title">Antwoord op vragen van het lid Karabulut over het herkeuren van Wajongers</meta:user-defined>
    <meta:user-defined meta:name="DCTERMS.W3CDTF/DCTERMS.available">2014-09-09</meta:user-defined>
    <meta:user-defined meta:name="OVERHEIDop.publicationName">Kamervragen (Aanhangsel)</meta:user-defined>
    <meta:user-defined meta:name="OVERHEID.Organisatietype/OVERHEID.organisationType">staten generaal</meta:user-defined>
    <meta:user-defined meta:name="DCTERMS.W3CDTF/DCTERMS.issued">2014-09-01</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Sociale zekerheid | Jongeren</meta:user-defined>
    <meta:user-defined meta:name="OVERHEIDop.versieInformatie"/>
  </office:meta>
</office:document-meta>
</file>