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Leijten</text:span> (SP) aan de staatssecretaris van Volksgezondheid, Welzijn en Sport over <text:span text:style-name="ifm_span_font.italic_ifm">het bericht dat de dagbesteding grotendeels wegbezuinigd wordt</text:span> (ingezonden 27 september 2013).</text:p>
      <text:p text:style-name="ifm_p_font.roman_mt.3.76mm_ifm">Mededeling van staatssecretaris <text:span text:style-name="ifm_span_font.bold_ifm">Van Rijn</text:span> (Volksgezondheid, Welzijn en Sport) (ontvangen 23 oktober 2013).</text:p>
      <text:p text:style-name="ifm_p_mt.3.76mm_ifm">Vraag 1</text:p>
      <text:p text:style-name="ifm_p_ifm">Heeft u het afgelopen jaar ook zoveel meldingen binnengekregen van mensen die hun dagbesteding verloren hebben, doordat er bezuinigd wordt op het vervoer van en naar de dagbesteding? Kunt u uw antwoord toelichten?<text:note text:id="ID-2013Z18308-d38e57" text:note-class="footnote"><text:note-citation text:label="1 ">1</text:note-citation><text:note-body><text:p text:style-name="ifm_p_font.normal_size.6.93pt_mt..5mm_indent.-0.1161in_mleft.0.1161in_ifm">«Zinvolle dagbesteding weg door bezuiniging taxivervoer», Volkskrant 24-09-2013</text:p></text:note-body></text:note></text:p>
      <text:p text:style-name="ifm_p_mt.3.76mm_ifm">Vraag 2</text:p>
      <text:p text:style-name="ifm_p_ifm">Hoeveel mensen hebben het afgelopen jaar hun dagbesteding verloren vanwege de bezuinigingen op het vervoer van en naar de dagbesteding? Bent u bereid dit uit te zoeken en de Kamer hierover te informeren? Zo nee, waarom niet?</text:p>
      <text:p text:style-name="ifm_p_mt.3.76mm_ifm">Vraag 3</text:p>
      <text:p text:style-name="ifm_p_ifm">Hoeveel dagbestedingscentra zijn het afgelopen jaar gesloten door de bezuinigingen op het vervoer van en naar de dagbesteding? Bent u bereid dit uit te zoeken en de Kamer hierover te informeren? Zo nee, waarom niet?</text:p>
      <text:p text:style-name="ifm_p_mt.3.76mm_ifm">Vraag 4</text:p>
      <text:p text:style-name="ifm_p_ifm">Wat vindt u ervan dat steeds meer mensen met een (ernstige) beperking niet meer naar hun dagbesteding kunnen, doordat er fors bezuinigd is op het vervoer daar naartoe? Is dit conform uw visie om Nederland om te toveren in een participatiesamenleving? Kunt u uw antwoord toelichten?</text:p>
      <text:p text:style-name="ifm_p_mt.3.76mm_ifm">Vraag 5</text:p>
      <text:p text:style-name="ifm_p_ifm">Hoe denkt u dat mensen kunnen deelnemen aan de samenleving als u deze mensen hiertoe alle mogelijkheden ontneemt? Bent u bereid deze bezuinigingen te heroverwegen? Zo nee, waarom niet?</text:p>
      <text:p text:style-name="ifm_p_mt.3.76mm_ifm">Vraag 6</text:p>
      <text:p text:style-name="ifm_p_ifm">Herinnert u uw eerdere uitspraken waarin u zegt dat dagbesteding een AWBZ-aanspraak is, dus een recht, en dat het vervoer naar een dagbesteding dus altijd mogelijk moet zijn? Waarom staat u toe dat het recht op zorg van mensen nu gewijzigd wordt, waardoor velen niet meer naar de dagbesteding kunnen?<text:note text:id="ID-2013Z18308-d38e96" text:note-class="footnote"><text:note-citation text:label="2 ">2</text:note-citation><text:note-body><text:p text:style-name="ifm_p_font.normal_size.6.93pt_mt..5mm_indent.-0.1161in_mleft.0.1161in_ifm">Verslag van een Algemeen Overleg, Valys en Doelgroepenvervoer, 25 847, nr. 115</text:p></text:note-body></text:note></text:p>
      <text:p text:style-name="ifm_p_mt.3.76mm_ifm">Vraag 7</text:p>
      <text:p text:style-name="ifm_p_ifm">Herinnert u zich tevens uw eerdere uitspraken dat er 69% minder geld is, en dat dit geen voldoende argument is voor het feit dat het vervoer dan niet meer mogelijk is? Hoe verklaart u dan dat er vele mensen zijn die geen, minder of andere dagbesteding hebben gekregen? Kunt u uw antwoorden toelichten?</text:p>
      <text:p text:style-name="ifm_p_mt.3.76mm_ifm">Vraag 8</text:p>
      <text:p text:style-name="ifm_p_ifm">Herinnert u tevens uw eerdere uitspraak dat zorgkantoren en zorgaanbieders eraan gehouden zijn om het vervoer te leveren, omdat vervoer een aanspraak is in het kader van de AWBZ? Zo ja, waarom heeft u niet eerder ingegrepen, nu blijkt dat zorgaanbieders en zorgkantoren zich hier niet aan gehouden hebben? Zo nee, vindt u het welzijn van deze mensen dan niet belangrijk genoeg?</text:p>
      <text:p text:style-name="ifm_p_mt.3.76mm_ifm">Vraag 9</text:p>
      <text:p text:style-name="ifm_p_ifm">Erkent u dat het gaat om vaak kwetsbare en afhankelijke mensen die gebruik maken van vervoer van en naar de dagbesteding, en dat zij niet altijd kunnen opkomen voor hun aanspraak op vervoer, en dus hun recht op zorg? Zo ja, hoe gaat u dat oplossen? Zo nee, waarom niet?</text:p>
      <text:p text:style-name="ifm_p_mt.3.76mm_ifm">Vraag 10</text:p>
      <text:p text:style-name="ifm_p_ifm">Wie hebben aanspraak gedaan op de knelpuntenpot van € 25 miljoen, en hoe is dit beoordeeld? Kunt u uw antwoord toelichten?</text:p>
      <text:p text:style-name="ifm_p_mt.3.76mm_ifm">Vraag 11</text:p>
      <text:p text:style-name="ifm_p_ifm">Herinnert u zich uw eerdere uitspraken dat vervoer een aanspraak is waarvoor geen eigen bijdrage verschuldigd is, en dat het niet de bedoeling is dat zorginstellingen de maatregel afwentelen op cliënten? Waarom staat u het toe dat mensen zelfs € 2.000 moeten betalen voor het vervoer van hun kinderen naar de dagbesteding? Kunt u uw antwoord toelichten?</text:p>
      <text:p text:style-name="ifm_p_mt.3.76mm_ifm">Vraag 12</text:p>
      <text:p text:style-name="ifm_p_ifm">Hoeveel zorginstellingen vragen onterecht een eigen bijdrage voor vervoer van en naar de dagbesteding? Bent u bereid dit uit te zoeken en de Kamer hierover te informeren? Zo nee, waarom niet?</text:p>
      <text:p text:style-name="ifm_p_mt.3.76mm_ifm">Vraag 13</text:p>
      <text:p text:style-name="ifm_p_ifm">Hoeveel meldingen zijn bij de Nederlandse Zorgautoriteit binnengekomen, en wat is hiermee gedaan? Kunt u uw antwoord toelichten?</text:p>
      <text:p text:style-name="ifm_p_mt.3.76mm_ifm">Vraag 14</text:p>
      <text:p text:style-name="ifm_p_ifm">Welke verschillen heeft u geconstateerd in het aanbod van dagbesteding in steden en dunbevolkte regio’s met betrekking tot de bezuiniging op het vervoer van en naar de dagbesteding? Kunt u uw antwoord toelichten?</text:p>
      <text:p text:style-name="ifm_p_mt.3.76mm_ifm">Vraag 15</text:p>
      <text:p text:style-name="ifm_p_ifm">Hoeveel zorginstellingen vervoeren mensen met een (ernstige) beperking niet meer naar de dagbesteding, maar laten hen thuiswerk doen? Vindt u dit terecht?</text:p>
      <text:p text:style-name="ifm_p_mt.3.76mm_ifm">Vraag 16</text:p>
      <text:p text:style-name="ifm_p_ifm">Hoeveel mensen zijn gedwongen veranderd van dagbesteding en/of de locatie van dagbesteding door de bezuiniging op het vervoer van en naar de dagbesteding? Vindt u dit terecht?</text:p>
      <text:p text:style-name="ifm_p_mt.3.76mm_ifm">Vraag 17</text:p>
      <text:p text:style-name="ifm_p_ifm">Is deze kaalslag gepland of voorzien beleid, met het oog op uw voorgenomen bezuiniging wanneer de begeleiding overgeheveld wordt naar gemeenten? Kunt u uw antwoord toelichten?</text:p>
      <text:p text:style-name="ifm_p_mt.3.76mm_ifm">Vraag 18</text:p>
      <text:p text:style-name="ifm_p_ifm">Heeft u hierover al afspraken gemaakt met gemeenten? Zo ja, welke? Zo nee, waarom niet?</text:p>
      <text:h text:style-name="ifm_p_font.bold_mt.5.08mm_page.keep-with-next_ifm" text:outline-level="2">Mededeling</text:h>
      <text:p text:style-name="ifm_p_mt.4.23mm_ifm">De vragen (2013Z18308) van het Kamerlid Leijten (SP) over het bericht dat de dagbesteding grotendeels wegbezuinigd wordt kunnen tot mijn spijt niet binnen de gebruikelijke termijn worden beantwoord.</text:p>
      <text:p text:style-name="ifm_p_ifm">De reden van het uitstel is dat ik in afwachting ben van informatie om deze vragen adequaat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ijten over het bericht dat de dagbesteding grotendeels wegbezuinigd wordt</dc:title>
    <meta:user-defined meta:name="OVERHEIDop.ParlID/DC.identifier">ah-tk-20132014-284</meta:user-defined>
    <meta:user-defined meta:name="OVERHEIDop.vraagnummer">2013Z18308</meta:user-defined>
    <meta:user-defined meta:name="OVERHEIDop.aanhangselNummer">28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dagbesteding grotendeels wegbezuinigd wordt</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