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83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38</text:p>
      <text:p text:style-name="ifm_p_font.roman_mt.3.76mm_ifm">Vragen van de leden <text:span text:style-name="ifm_span_font.bold_ifm">Van Klaveren</text:span> en <text:span text:style-name="ifm_span_font.bold_ifm">Bontes</text:span> (beiden Groep Bontes/Van Klaveren) aan de Minister van Volksgezondheid, Welzijn en Sport over <text:span text:style-name="ifm_span_font.italic_ifm">het schrappen van vluchten van en naar ebola-landen</text:span> (ingezonden 12 augustus 2014).</text:p>
      <text:p text:style-name="ifm_p_font.roman_mt.3.76mm_ifm">Antwoord van Minister <text:span text:style-name="ifm_span_font.bold_ifm">Schippers</text:span> (Volksgezondheid, Welzijn en Sport) (ontvangen 1 september 2014).</text:p>
      <text:p text:style-name="ifm_p_mt.3.76mm_ifm">Vraag 1</text:p>
      <text:p text:style-name="ifm_p_ifm">Kent u de berichten «Piloten vrezen voor veiligheid» en «Airlines are taking precautions after Ebola outbreak»?<text:note text:id="ID-2014Z13981-d37e61" text:note-class="footnote"><text:note-citation text:label="1 ">1</text:note-citation><text:note-body><text:p text:style-name="ifm_p_font.normal_size.6.93pt_mt..5mm_indent.-0.1161in_mleft.0.1161in_ifm">http://www.telegraaf.nl/binnenland/22950944/__Piloten_vrezen_voor_veiligheid__.html</text:p></text:note-body></text:note>
         <text:note text:id="ID-2014Z13981-d37e69" text:note-class="footnote"><text:note-citation text:label="2 ">2</text:note-citation><text:note-body><text:p text:style-name="ifm_p_font.normal_size.6.93pt_mt..5mm_indent.-0.1161in_mleft.0.1161in_ifm">http://www.foxbusiness.com/markets/2014/08/08/airlines-are-taking-precautions-after-ebola-outbreak-passengers-should-be-alert/</text:p></text:note-body></text:note></text:p>
      <text:p text:style-name="ifm_p_mt.3.76mm_ifm">Antwoord 1</text:p>
      <text:p text:style-name="ifm_p_ifm">Ja</text:p>
      <text:p text:style-name="ifm_p_mt.3.76mm_ifm">Vraag 2</text:p>
      <text:p text:style-name="ifm_p_ifm">Kunt u aangeven waarom de KLM nog steeds vliegt op Nigeria – waar sprake is van een ebola-uitbraak – terwijl British Airways in het kader van de ziekte vluchten van en naar Liberia en Sierra Leone heeft geschrapt?</text:p>
      <text:p text:style-name="ifm_p_mt.3.76mm_ifm">Antwoord 2</text:p>
      <text:p text:style-name="ifm_p_ifm">Vliegtuigmaatschappijen maken eigen afwegingen. Zoals ik in eerdere antwoorden op Kamervragen heb aangegeven, adviseert de Wereldgezondheidsorganisatie (WHO) op dit moment geen reis- of handelsbeperkingen. Nederland volgt op dit moment de adviezen van de WHO. Op Schiphol worden passagiers van directe vluchten van en naar Nigeria door middel van een brief geïnformeerd over ebola, en geadviseerd over voorzorgsmaatregelen. KLM heeft geen rechtstreekse vluchten naar Liberia en Sierra Leone.</text:p>
      <text:p text:style-name="ifm_p_mt.3.76mm_ifm">Vraag 3</text:p>
      <text:p text:style-name="ifm_p_ifm">Hoe duidt u de angst onder het personeel van de KLM om te vliegen op Nigeria, en de oproep van de Vereniging van Nederlandse Verkeersvliegers aan de KLM om informatie uit te wisselen over ebola?</text:p>
      <text:p text:style-name="ifm_p_mt.3.76mm_ifm">Antwoord 3</text:p>
      <text:p text:style-name="ifm_p_ifm">Er zijn goede voorzorgsmaatregelen mogelijk om besmetting met ebola te voorkomen. De ziekte wordt alleen overgedragen door direct contact met lichaamsvloeistoffen van een patiënt die symptomen vertoont. Het Rijksinstituut voor Volksgezondheid en Milieu (RIVM) geeft de luchtvaartmaatschappijen handreikingen voor het omgaan met verdachte ebolapatiënten (griepverschijnselen bij een passagier uit het risicogebied worden als verdacht behandeld). In Nigeria vindt bovendien zogenaamde exit-screening plaats om vertrekkende passagiers met eventuele symptomen van ebola vooraf te identificeren. Het is uiteindelijk de verantwoordelijkheid van de werkgever om met behulp van de beschikbare informatie van bijvoorbeeld het RIVM de voorlichting aan het personeel te faciliteren.</text:p>
      <text:p text:style-name="ifm_p_mt.3.76mm_ifm">Vraag 4</text:p>
      <text:p text:style-name="ifm_p_ifm">Bent u bereid het Nederlandse luchtruim te sluiten voor vluchten van en naar ebola-landen, totdat de uitbraak van de ziekte onder controle is? Zo neen, waarom niet?</text:p>
      <text:p text:style-name="ifm_p_mt.3.76mm_ifm">Antwoord 4</text:p>
      <text:p text:style-name="ifm_p_ifm">Nee. Wij volgen op dit moment de adviezen van de WHO die aangeeft dat er geen beperkingen van internationaal verkeer nodig zijn.</text:p>
      <text:h text:style-name="ifm_p_font.bold_mt.5.08mm_page.keep-with-next_ifm" text:outline-level="2">Toelichting:</text:h>
      <text:p text:style-name="ifm_p_mt.4.23mm_ifm">Deze vragen dienen ter aanvulling op eerdere vragen terzake van de leden Van Laar (PvdA), ingezonden 4 augustus 2014 (Aanhangsel Handelingen, vergaderjaar 2013–2014, nr. 2704), Van Klaveren (Groep Bontes/Van Klaveren) ingezonden 4 augustus 2014 (Aanhangsel Handelingen, vergaderjaar 2013–2014, nr. 2833), de leden Leijten en Van Gerven (beiden SP), ingezonden 6 augustus (Aanhangsel Handelingen, vergaderjaar 2013–2014, nr. 2834) en van de leden Roemer en Leijten (beiden SP),ingezonden 11 augustus 2014 (Aanhangsel Handelingen, vergaderjaar 2013–2014, nr. 283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Van Klaveren en Bontes over het schrappen van vluchten van en naar ebola-landen</dc:title>
    <meta:user-defined meta:name="OVERHEIDop.ParlID/DC.identifier">ah-tk-20132014-2838</meta:user-defined>
    <meta:user-defined meta:name="OVERHEIDop.vraagnummer">2014Z13981</meta:user-defined>
    <meta:user-defined meta:name="OVERHEIDop.aanhangselNummer">2838</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E.I. Schippers</meta:user-defined>
    <meta:user-defined meta:name="OVERHEIDop.vergaderjaar">2013-2014</meta:user-defined>
    <meta:user-defined meta:name="DCTERMS.W3CDTF/OVERHEIDop.datumOntvangst">2014-09-01</meta:user-defined>
    <meta:user-defined meta:name="OVERHEID.StatenGeneraal/DC.creator">Tweede Kamer der Staten-Generaal</meta:user-defined>
    <dc:language>nl</dc:language>
    <meta:user-defined meta:name="DCTERMS.alternative"/>
    <meta:user-defined meta:name="DC.title">Antwoord op vragen van de leden Van Klaveren en Bontes over het schrappen van vluchten van en naar ebola-landen</meta:user-defined>
    <meta:user-defined meta:name="DCTERMS.W3CDTF/DCTERMS.available">2014-09-09</meta:user-defined>
    <meta:user-defined meta:name="OVERHEIDop.publicationName">Kamervragen (Aanhangsel)</meta:user-defined>
    <meta:user-defined meta:name="OVERHEID.Organisatietype/OVERHEID.organisationType">staten generaal</meta:user-defined>
    <meta:user-defined meta:name="DCTERMS.W3CDTF/DCTERMS.issued">2014-09-01</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Verkeer | Luchtvaart</meta:user-defined>
    <meta:user-defined meta:name="OVERHEIDop.versieInformatie"/>
  </office:meta>
</office:document-meta>
</file>