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7</text:p>
      <text:p text:style-name="ifm_p_font.roman_mt.3.76mm_ifm">Vragen van de leden <text:span text:style-name="ifm_span_font.bold_ifm">Roemer</text:span> en <text:span text:style-name="ifm_span_font.bold_ifm">Leijten</text:span> (beiden SP) aan de Minister-President en de Minister van Volksgezondheid, Welzijn en Sport over <text:span text:style-name="ifm_span_font.italic_ifm">de ebola-uitbraak in West-Afrika</text:span> (ingezonden 11 augustus 2014).</text:p>
      <text:p text:style-name="ifm_p_font.roman_mt.3.76mm_ifm">Antwoord van Minister <text:span text:style-name="ifm_span_font.bold_ifm">Schippers</text:span> (Volksgezondheid, Welzijn en Sport) mede namens de Minister-President en de Minister van Buitenlandse Handel en Ontwikkelingssamenwerking (ontvangen 1 september 2014).</text:p>
      <text:p text:style-name="ifm_p_mt.3.76mm_ifm">Vraag 1</text:p>
      <text:p text:style-name="ifm_p_ifm">Kunt u duiding geven van het besluit van de Wereldgezondheidsorganisatie (WHO) om de ebola-uitbraak in West-Afrika te bestempelen als een bedreiging van de internationale volksgezondheid?</text:p>
      <text:p text:style-name="ifm_p_mt.3.76mm_ifm">Antwoord 1</text:p>
      <text:p text:style-name="ifm_p_ifm">De WHO verklaarde op 8 augustus de ebola-uitbraak tot «Public Health Emergency of International Concern» (PHEIC). De WHO «Emegency Committee» duidt de ebola-uitbraak als een buitengewone gebeurtenis, met een risico voor de volksgezondheid in andere landen. De mogelijke consequenties van verdere internationale verspreiding kunnen groot zijn, met name binnen West-Afrika waar de gezondheidszorgfaciliteiten onvoldoende toegerust zijn om een ebola-uitbraak te bestrijden.</text:p>
      <text:p text:style-name="ifm_p_ifm">Het afkondigen van een PHEIC heeft een belangrijke signaalfunctie en faciliteert een internationaal gecoördineerde respons.</text:p>
      <text:p text:style-name="ifm_p_ifm">De WHO heeft diverse tijdelijke maatregelen geformuleerd voor landen waar sprake is van overdracht van het ebolavirus (Sierra Leone, Liberia, Guinee, Nigeria), landen met een verdachte of besmette ebolapatiënt (bijv. Spanje en de Verenigde Staten), dan wel landen die grenzen aan een land waar het ebolavirus zich verspreidt en alle overige lidstaten. Met deze adviezen van de WHO kunnen lidstaten optimaal reageren op de uitbraak en zich optimaal voorbereiden op een eventuele patiënt.</text:p>
      <text:p text:style-name="ifm_p_mt.3.76mm_ifm">Vraag 2</text:p>
      <text:p text:style-name="ifm_p_ifm">Welke hulpvragen heeft de Nederlandse regering tot nu toe ontvangen van landen die geconfronteerd zijn met de ebola-uitbraak? Hoe is op deze vragen gereageerd?</text:p>
      <text:p text:style-name="ifm_p_mt.3.76mm_ifm">Antwoord 2</text:p>
      <text:p text:style-name="ifm_p_ifm">De Nederlandse regering heeft tot op heden van de landen die getroffen zijn door het ebola virus alleen van Guinee op 14 augustus een direct hulpverzoek ontvangen. Via de Afrikaanse Unie is een algemeen verzoek gericht aan alle landen binnengekomen om onder meer financiële steun. Daarnaast heeft de WHO, die de implementatie van de hulp in de getroffen landen coördineert, een verzoek tot bijdragen ingediend bij het «Emergency Response Coordination Centre» van de Europese Unie. Momenteel wordt dit verzoek nader bekeken. Op dit moment is Nederland niet voornemens om een extra financiële bijdrage te leveren bovenop de reeds gecommitteerde bijdragen (zie antwoord op vraag 3).</text:p>
      <text:p text:style-name="ifm_p_mt.3.76mm_ifm">Vraag 3</text:p>
      <text:p text:style-name="ifm_p_ifm">Erkent u dat de landen waarin ebola is uitgebroken internationale solidariteit behoeven, omdat zij noch middelen noch kennis hebben om de uitbraak goed te bestrijden? Kunt u uw antwoord toelichten?</text:p>
      <text:p text:style-name="ifm_p_mt.3.76mm_ifm">Antwoord 3</text:p>
      <text:p text:style-name="ifm_p_ifm">De situatie in de getroffen landen is aangrijpend. Het is van belang dat deze uitbraak snel onder controle is en dat de slachtoffers de benodigde medische zorg krijgen. Ondersteuning van de internationale gemeenschap aan de getroffen gebieden, is daarbij onontbeerlijk. Nederland draagt 822.600 euro bij (via Artsen Zonder Grenzen (AZG) 500.000 en het Nederlandse Rode Kruis 322.600 euro) aan zorg voor patiënten en om verdere verspreiding van het virus tegen te gaan. Daarnaast draagt Nederland indirect bij aan de lokale bestrijding van de epidemie via de Europese Unie, het Central Emergency Response Fund (CERF) van de Verenigde Naties en de jaarlijkse algemene bijdrage aan de WHO.</text:p>
      <text:p text:style-name="ifm_p_mt.3.76mm_ifm">Vraag 4 en 5</text:p>
      <text:p text:style-name="ifm_p_ifm">Bent u bereid gevolg te geven aan de oproep van de WHO om in de internationale gezondheidscrisis ondersteuning te geven aan de landen die geconfronteerd zijn met de ebola-uitbraak? Zo nee, waarom niet?</text:p>
      <text:p text:style-name="ifm_p_ifm">Erkent u dat de landen die geconfronteerd zijn met de ebola-uitbraak niet enkel behoefte hebben aan een vaccin en/of een medicijn, maar ook aan logistieke ondersteuning en andere zaken waarin Nederland kan voorzien?</text:p>
      <text:p text:style-name="ifm_p_mt.3.76mm_ifm">Antwoord 4 en 5</text:p>
      <text:p text:style-name="ifm_p_ifm">Nederland heeft ervoor gekozen een financiële bijdrage te leveren aan de bestrijding van de uitbraak via AZG en het Nederlandse Rode Kruis aangezien zij daadwerkelijk in het veld opereren en op die manier direct hulp verlenen aan de patiënten. Deze organisaties werken nauw samen met de lokale medische autoriteiten die de hulp coördineren. WHO is leidend in de coördinatie van de implementatie van de hulp. Op dit moment wordt het recente verzoek van de WHO, waarin naast financiële steun ook wordt verzocht om medische experts veldziekenhuizen, etc nog bestudeerd.</text:p>
      <text:p text:style-name="ifm_p_mt.3.76mm_ifm">Vraag 6</text:p>
      <text:p text:style-name="ifm_p_ifm">Kunt u deze vragen op zo een kort mogelijke termijn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Roemer en Leijten over de ebola-uitbraak in West-Afrika</dc:title>
    <meta:user-defined meta:name="OVERHEIDop.ParlID/DC.identifier">ah-tk-20132014-2837</meta:user-defined>
    <meta:user-defined meta:name="OVERHEIDop.vraagnummer">2014Z13951</meta:user-defined>
    <meta:user-defined meta:name="OVERHEIDop.aanhangselNummer">283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E.G.M. Roemer</meta:user-defined>
    <meta:user-defined meta:name="OVERHEIDop.ontvanger">E.I. Schippers</meta:user-defined>
    <meta:user-defined meta:name="OVERHEIDop.vergaderjaar">2013-2014</meta:user-defined>
    <meta:user-defined meta:name="DCTERMS.W3CDTF/OVERHEIDop.datumOntvangst">2014-09-01</meta:user-defined>
    <meta:user-defined meta:name="OVERHEID.StatenGeneraal/DC.creator">Tweede Kamer der Staten-Generaal</meta:user-defined>
    <dc:language>nl</dc:language>
    <meta:user-defined meta:name="DCTERMS.alternative"/>
    <meta:user-defined meta:name="DC.title">Antwoord op vragen van de leden Roemer en Leijten over de ebola-uitbraak in West-Afrika</meta:user-defined>
    <meta:user-defined meta:name="DCTERMS.W3CDTF/DCTERMS.available">2014-09-09</meta:user-defined>
    <meta:user-defined meta:name="OVERHEIDop.publicationName">Kamervragen (Aanhangsel)</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Internationaal | Ontwikkelingssamenwerking</meta:user-defined>
    <meta:user-defined meta:name="OVERHEIDop.versieInformatie"/>
  </office:meta>
</office:document-meta>
</file>