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het lid <text:span text:style-name="ifm_span_font.bold_ifm">Potters</text:span> (VVD) aan de Staatssecretaris van Sociale Zaken en Werkgelegenheid over <text:span text:style-name="ifm_span_font.italic_ifm">het artikel «Bijkomen van de bijstand»</text:span> (ingezonden 9 juli 2014).</text:p>
      <text:p text:style-name="ifm_p_font.roman_mt.3.76mm_ifm">Antwoord van Staatssecretaris <text:span text:style-name="ifm_span_font.bold_ifm">Klijnsma</text:span> (Sociale Zaken en Werkgelegenheid) (ontvangen 1 september 2014).</text:p>
      <text:p text:style-name="ifm_p_mt.3.76mm_ifm">Vraag 1</text:p>
      <text:p text:style-name="ifm_p_ifm">Bent u bekend met het artikel «Bijkomen van de bijstand»<text:note text:id="ID-2014Z13188-d37e56" text:note-class="footnote"><text:note-citation text:label="1 ">1</text:note-citation><text:note-body><text:p text:style-name="ifm_p_font.normal_size.6.93pt_mt..5mm_indent.-0.1161in_mleft.0.1161in_ifm">Elsevier, 5 juli 2014</text:p></text:note-body></text:note></text:p>
      <text:p text:style-name="ifm_p_mt.3.76mm_ifm">Antwoord 1</text:p>
      <text:p text:style-name="ifm_p_ifm">Ja.</text:p>
      <text:p text:style-name="ifm_p_mt.3.76mm_ifm">Vraag 2</text:p>
      <text:p text:style-name="ifm_p_ifm">Klopt het getal in het artikel dat volgens het Centraal Bureau voor de Statistiek (CBS) 25 procent van de werklozen, ruim 100.000 personen, permanent vrijgesteld is van sollicitatieplicht? Wat zijn daarvan de exacte redenen? Zo nee, wat is dan het percentage?</text:p>
      <text:p text:style-name="ifm_p_mt.3.76mm_ifm">Antwoord 2</text:p>
      <text:p text:style-name="ifm_p_ifm">Volgens de meest recente gegevens van het CBS had in december 2012 22% van de huishoudens met een bijstandsuitkering en waarvan de oudste aanvrager tussen de 27 en 65 jaar was, een ontheffing van de arbeidsverplichting. In totaal ging het om 67.940 huishoudens. Op dit moment zijn geen gegevens beschikbaar over de exacte redenen van de ontheffing van de arbeidsverplichting. Ik zal het CBS verzoeken om bij een volgend CBS-onderzoek ook de redenen van de ontheffing van de arbeidsverplichtingen te betrekken.</text:p>
      <text:p text:style-name="ifm_p_mt.3.76mm_ifm">Vraag 3</text:p>
      <text:p text:style-name="ifm_p_ifm">Klopt het dat gemeenten naast deze formele vorm van vrijstelling ook nog veelvuldig informeel vrijstellingen geven? Om welke aantallen gaat het naar uw schatting dan en wat zijn hiervan de redenen?</text:p>
      <text:p text:style-name="ifm_p_mt.3.76mm_ifm">Antwoord 3</text:p>
      <text:p text:style-name="ifm_p_ifm">Uit het onderzoek «De invloed van ontheffingen op de arbeidsparticipatie van WWB’ers»<text:note text:id="ID-2836-d37e93" text:note-class="footnote"><text:note-citation text:label="2 ">2</text:note-citation><text:note-body><text:p text:style-name="ifm_p_font.normal_size.6.93pt_mt..5mm_indent.-0.1161in_mleft.0.1161in_ifm">TK 2012–2013, 30 545, nr. 131</text:p></text:note-body></text:note> van de Inspectie SZW blijkt dat er naast de formele ontheffingen ook informele ontheffingen van de arbeidsverplichtingen voorkomen. Ik hecht eraan te benadrukken dat bij het tijdelijk ontheffen van de arbeidsverplichtingen in de WWB, individueel maatwerk het uitgangspunt is en dat het een gemeentelijke bevoegd- verantwoordelijkheid betreft.</text:p>
      <text:p text:style-name="ifm_p_mt.3.76mm_ifm">Vraag 4</text:p>
      <text:p text:style-name="ifm_p_ifm">In hoeveel van voornoemde gevallen van formele en informele vormen van vrijstelling gaat het om vakantie (kort en langdurig) waardoor bijstandsontvangers niet beschikbaar zijn voor de arbeidsmarkt en ook niet zelf actief zoeken?</text:p>
      <text:p text:style-name="ifm_p_mt.3.76mm_ifm">Antwoord 4</text:p>
      <text:p text:style-name="ifm_p_ifm">Zoals ik heb toegezegd in het Algemeen Overleg WWB onderwerpen d.d. 26 juni 2014 zal ik met betrekking tot het onderwerp «WWB en vakantie» nagaan hoe gemeenten hiermee omgaan en vervolgens uw Kamer hierover informeren.</text:p>
      <text:p text:style-name="ifm_p_mt.3.76mm_ifm">Vraag 5 en 6</text:p>
      <text:p text:style-name="ifm_p_ifm">Wat zijn de gevolgen van het voornoemde groot aantal vrijstellingen voor de kans op werk voor de bijstandsontvangers inclusief de kans op tijdelijk werk en seizoenswerk?</text:p>
      <text:p text:style-name="ifm_p_ifm">Wat zijn de gevolgen voor de uitstroom naar betaald werk?</text:p>
      <text:p text:style-name="ifm_p_mt.3.76mm_ifm">Antwoord 5 en 6</text:p>
      <text:p text:style-name="ifm_p_ifm">Het uitgangspunt van de Wet werk en bijstand is «werk boven uitkering». Dit impliceert dat iedereen zoveel mogelijk naar vermogen dient te participeren en een tijdelijke ontheffing van de arbeidsverplichtingen tot het hoogst nodige beperkt dient te worden. Overigens is wel bekend dat een deel van de ontheffingen om medische reden wordt verleend en een ander deel de doelgroep alleenstaande ouders met jonge kinderen tot 5 jaar betreft. Daarbij merk ik op dat een tijdelijke ontheffing uitsluitend de arbeidsverplichtingen betreft, maar de re-integratieverplichtingen onverlet laat. Hierdoor kan voorkomen worden dat de afstand tot de arbeidsmarkt wordt vergroot.</text:p>
      <text:p text:style-name="ifm_p_mt.3.76mm_ifm">Vraag 7 en 8</text:p>
      <text:p text:style-name="ifm_p_ifm">Wat gaat u eraan doen om het groot aantal vrijstellingen terug te dringen overeenkomstig het advies van de inspectie SZW uit 2013?</text:p>
      <text:p text:style-name="ifm_p_ifm">Wat is uw reactie op het onderzoek van de Inspectie SZW waaruit blijkt dat ongeveer tweederde van de bijstandsontvangers om uiteenlopende redenen niet aan het werk wil, daar niet actief naar op zoek is of daar niet beschikbaar voor is?</text:p>
      <text:p text:style-name="ifm_p_mt.3.76mm_ifm">Antwoord 7 en 8</text:p>
      <text:p text:style-name="ifm_p_ifm">Uit CBS-cijfers blijkt dat in de afgelopen jaren de (tijdelijke) ontheffing van de arbeidsplicht is gedaald van 35% in 2008 tot 22% in 2012. In dit verband is verder de wetswijziging in het kader van de WWB maatregelen, die per 1 januari 2015 in werking treedt, van belang. Immers hierbij worden de spelregels met betrekking tot de algehele arbeids- en re-integratieverplichting alsmede de arbeidsverplichtingen en maatregelen geharmoniseerd en geüniformeerd. Ook is geregeld dat personen die duurzaam en volledig arbeidsongeschikt zijn, worden uitgezonderd van de arbeids- en re-integratieplicht alsmede de plicht tot het verrichten van een tegenprestatie. Met de genoemde wetswijziging komen op uitvoeringsniveau extra instrumenten beschikbaar, teneinde de WWB beter te kunne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otters over het artikel "Bijkomen van de bijstand”</dc:title>
    <meta:user-defined meta:name="OVERHEIDop.ParlID/DC.identifier">ah-tk-20132014-2836</meta:user-defined>
    <meta:user-defined meta:name="OVERHEIDop.vraagnummer">2014Z13188</meta:user-defined>
    <meta:user-defined meta:name="OVERHEIDop.aanhangselNummer">2836</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J. Klijnsma</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Potters over het artikel "Bijkomen van de bijstand”</meta:user-defined>
    <meta:user-defined meta:name="DCTERMS.W3CDTF/DCTERMS.available">2014-09-08</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