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4</text:p>
      <text:p text:style-name="ifm_p_font.roman_mt.3.76mm_ifm">Vragen van de leden <text:span text:style-name="ifm_span_font.bold_ifm">Leijten</text:span> en <text:span text:style-name="ifm_span_font.bold_ifm">Van Gerven</text:span> (beiden SP) aan de Ministers van Volksgezondheid, Welzijn en Sport en van Buitenlandse Zaken over <text:span text:style-name="ifm_span_font.italic_ifm">de gevolgen van de uitbraak van het ebolavirus in West-Afrika</text:span> (ingezonden 6 augustus 2014).</text:p>
      <text:p text:style-name="ifm_p_font.roman_mt.3.76mm_ifm">Antwoord van Minister <text:span text:style-name="ifm_span_font.bold_ifm">Schippers</text:span> (Volksgezondheid, Welzijn en Sport) mede namens de Minister van Buitenlandse Zaken (ontvangen 1 september 2014)</text:p>
      <text:p text:style-name="ifm_p_mt.3.76mm_ifm">Vraag 1</text:p>
      <text:p text:style-name="ifm_p_ifm">Wat is uw reactie op de steeds verdere uitbreiding van het ebolavirus in Liberia, Siera Leone, Guinee en Nigeria, waarbij inmiddels al bijna 900 mensen overleden zijn en ruim 1.600 mensen besmet?<text:note text:id="ID-2014Z13893-d37e60" text:note-class="footnote"><text:note-citation text:label="1 ">1</text:note-citation><text:note-body><text:p text:style-name="ifm_p_font.normal_size.6.93pt_mt..5mm_indent.-0.1161in_mleft.0.1161in_ifm">http://www.who.int/csr/don/2014_08_04_ebola/en/</text:p></text:note-body></text:note></text:p>
      <text:p text:style-name="ifm_p_mt.3.76mm_ifm">Antwoord 1</text:p>
      <text:p text:style-name="ifm_p_ifm">De beelden van de uitbraak in West-Afrika zijn aangrijpend. De situatie is ernstig, vooral voor de getroffen inwoners en hulpverleners in het gebied. Het is van belang dat aan de verspreiding van het virus een halt wordt toegeroepen.</text:p>
      <text:p text:style-name="ifm_p_ifm">Het risico op ebola in Nederland is (onverminderd) laag.</text:p>
      <text:p text:style-name="ifm_p_mt.3.76mm_ifm">Vraag 2</text:p>
      <text:p text:style-name="ifm_p_ifm">Op welke wijze houdt u de uitbraak van het ebolavirus in de gaten? Is er Nederlandse betrokkenheid bij het bestrijden van de epidemie en/of behandeling van patiënten?</text:p>
      <text:p text:style-name="ifm_p_mt.3.76mm_ifm">Antwoord 2</text:p>
      <text:p text:style-name="ifm_p_ifm">Het Rijksinstituut voor Volksgezondheid en Milieu (RIVM) volgt nauwlettend de ontwikkelingen via de dagelijkse updates van de Wereldgezondheidsorganisatie (WHO) en het European Centre for Disease Prevention and Control (ECDC). Nederland overlegt via de Health Security Committee (HSC) met de Europese Commissie en andere EU-lidstaten over acties van verschillende overheden.</text:p>
      <text:p text:style-name="ifm_p_ifm">Nederland draagt € 822.600 bij uit middelen voor humanitaire hulp voor zorg aan patiënten en om verdere verspreiding van het virus tegen te gaan. Van dit bedrag ontvangt Artsen zonder Grenzen MSF € 500.000. Het Nederlandse Rode Kruis heeft een bijdrage van € 322.600 ontvangen. Daarnaast draagt de Nederlandse overheid bij aan de lokale bestrijding van de epidemie via de Europese Unie en de WHO. De WHO coördineert met de betrokken overheden en internationale hulporganisaties de huidige activiteiten. Ik verwijs u ook naar antwoorden 3 en 4 op vragen van het lid Van Laar (PvdA) aan de ministers voor Buitenlandse Handel en Ontwikkelingssamenwerking en van Buitenlandse Zaken over de ebola-ziekte in West-Afrika (ingezonden 4 augustus 2014).</text:p>
      <text:p text:style-name="ifm_p_mt.3.76mm_ifm">Vraag 3</text:p>
      <text:p text:style-name="ifm_p_ifm">Wat zijn de mogelijke risico’s van de uitbraak van het ebolavirus in deze landen voor de volksgezondheid in Nederland en Europa? Hoe groot acht u die risico’s?</text:p>
      <text:p text:style-name="ifm_p_mt.3.76mm_ifm">Antwoord 3</text:p>
      <text:p text:style-name="ifm_p_ifm">De uitbraak in West-Afrika is de grootste ebola-uitbraak ooit. Dat is zorgelijk en vraagt om meer en adequate bestrijding ter plaatse. De WHO coördineert deze bestrijding.</text:p>
      <text:p text:style-name="ifm_p_ifm">Het risico dat het ebolavirus met een patiënt afkomstig uit de landen die nu getroffen worden geïmporteerd wordt in Nederland en Europa is klein, maar niet uitgesloten. De kans dat het virus zich – na introductie in Europa/ Nederland – zal verspreiden is klein. Het virus wordt alleen overgedragen door direct contact met lichaamsvloeistoffen van patiënten die symptomen van de ziekte vertonen. In Nederland is er een relatief hoge standaard van gezondheidszorg en preventie van infectieziekten, hetgeen verspreiding op grote schaal onwaarschijnlijk maakt. Ik verwijs u voor een uitgebreidere toelichting naar antwoord 2 op de vragen van het Kamerlid Van Klaveren (Groep Bontes/Van Klaveren) over de recente ebola-uitbraak in Afrika (ingezonden 4 augustus 2014).</text:p>
      <text:p text:style-name="ifm_p_ifm">Via de bovengenoemde Health Security Committee vernemen wij dat ook andere Europese lidstaten de voorbereiding van een eventuele introductie van ebola geregeld hebben. In dit comité wordt overlegd over bilaterale samenwerking tussen lidstaten indien nodig bij specifieke situaties. Lidstaten kunnen bovendien de Europese Commissie verzoeken om specifieke ondersteuning.</text:p>
      <text:p text:style-name="ifm_p_mt.3.76mm_ifm">Vraag 4 en 5</text:p>
      <text:p text:style-name="ifm_p_ifm">Worden extra maatregelen genomen ter bescherming van de volksgezondheid in Nederland en Europa? Kunt u uw antwoord toelichten?</text:p>
      <text:p text:style-name="ifm_p_ifm">Liggen er duidelijke draaiboeken klaar voor het geval er in Nederland (of in een van onze buurlanden) een besmetting wordt geconstateerd? Hoe is in die draaiboeken rekening gehouden met de incubatietijd en de mogelijke besmettingen van anderen?</text:p>
      <text:p text:style-name="ifm_p_mt.3.76mm_ifm">Antwoord 4 en 5</text:p>
      <text:p text:style-name="ifm_p_ifm">Het RIVM heeft met haar samenwerkingspartners diverse maatregelen ter voorbereiding genomen. Ik verwijs u naar de uitgebreidere toelichting in antwoord 2 op de vragen van het Kamerlid Van Klaveren (Groep Bontes/Van Klaveren) over de recente ebola-uitbraak in Afrika (ingezonden 4 augustus 2014)</text:p>
      <text:p text:style-name="ifm_p_mt.3.76mm_ifm">Vraag 6</text:p>
      <text:p text:style-name="ifm_p_ifm">Is bekend hoeveel Nederlanders momenteel in Liberia, Siera Leone, Guinee en Nigeria verblijven, en welk risico zij lopen op besmetting? Zo nee, bent u bereid dit te onderzoeken en de Kamer hierover te informeren?</text:p>
      <text:p text:style-name="ifm_p_mt.3.76mm_ifm">Antwoord 6</text:p>
      <text:p text:style-name="ifm_p_ifm">Niet alle Nederlanders in het buitenland registreren zich bij het Ministerie van Buitenlandse Zaken. Het Ministerie van Buitenlandse Zaken heeft daarom geen zicht op het exacte aantal Nederlanders in deze landen. Registreren en afmelden is vrijwillig en een verantwoordelijkheid van de reiziger zelf. Op dit moment hebben zich tussen de 20 en 30 Nederlanders ingeschreven in Guinee, Liberia en Sierra Leone, en iets meer dan 300 in Nigeria. Het daadwerkelijke aantal ligt waarschijnlijk hoger. Naar aanleiding van de recente ontwikkelingen heeft Buitenlandse Zaken via het postennetwerk in de regio Nederlanders geïnformeerd over de stand van zaken en is er onder andere via social media meer aandacht besteed aan de standaard oproep aan Nederlanders om zich te registreren. Het Ministerie van Buitenlandse Zaken verwijst in de reisadviezen, voor de landen waar ebola is uitgebroken, naar de websites van het RIVM, het Landelijk Coördinatiecentrum Reizigersadvisering (LCR) en de WHO. Deze organisaties gaan ook in op het besmettingsgevaar en geven experts adviezen over het nemen van voorzorgsmaatregelen.</text:p>
      <text:p text:style-name="ifm_p_mt.3.76mm_ifm">Vraag 7</text:p>
      <text:p text:style-name="ifm_p_ifm">Hoe wordt omgegaan met mensen die uit het besmettingsgebied naar Nederland (en Europa) komen? Worden zij na aankomst gecontroleerd of gevolgd om een mogelijke besmetting tijdig te constateren?</text:p>
      <text:p text:style-name="ifm_p_mt.3.76mm_ifm">Antwoord 7</text:p>
      <text:p text:style-name="ifm_p_ifm">Op Schiphol worden passagiers van directe vluchten van en naar Nigeria geïnformeerd middels een brief over de ebola-uitbraak, waarin adviezen zijn opgenomen hoe besmetting kan worden voorkomen, en wat te doen indien men tijdens de reis, of na terugkeer in Nederland, symptomen passend bij ebola zou ontwikkelen.</text:p>
      <text:p text:style-name="ifm_p_ifm">Er vindt – in lijn met de adviezen van de WHO – geen screening plaats van mensen die uit gebieden waar de ebola uitbraak heerst terugkomen in Nederland. De WHO acht «entry-screening» niet effectief, duur en disproportioneel voor het reizigersverkeer. De kans dat een ebolapatiënt gedurende een entry-screening wordt herkend is heel klein, terwijl duizenden reizigers zouden moeten worden gecontroleerd.</text:p>
      <text:p text:style-name="ifm_p_ifm">De WHO en ECDC adviseren om personeel werkzaam aan de grenzen van de Europese Unie en hulpverleners in de Europese lidstaten optimaal te informeren, zodat zij een patiënt met klachten passend bij ebola herkennen en weten wie zij moeten bellen om de patiënt op te vangen en de directe contacten van de patiënt te volgen. Het RIVM en de GGD zorgen voor deze voorlichting.</text:p>
      <text:p text:style-name="ifm_p_mt.3.76mm_ifm">Vraag 8</text:p>
      <text:p text:style-name="ifm_p_ifm">Kunt u uitleggen waarom de Verenigde Staten een negatief reisadvies voor Liberia, Siera Leone, Guinee en Nigeria hebben afgegeven en Nederland niet? Kunt u uw antwoord toelichten?</text:p>
      <text:p text:style-name="ifm_p_mt.3.76mm_ifm">Antwoord 8</text:p>
      <text:p text:style-name="ifm_p_ifm">Het Ministerie van Buitenlandse Zaken baseert zich op de deskundigheid van de WHO, het LCR en het RIVM bij het benoemen van gezondheidsrisico’s in reisadviezen. In de reisadviezen van het ministerie wordt ook doorverwezen naar deze organisaties voor alle relevante gezondheidsinformatie. De WHO heeft tot op heden geen reisbeperkingen afgekondigd vanwege de ebola-epidemie. LCR en RIVM sluiten zich daarbij aan. Het Ministerie van Buitenlandse Zaken zal een eventueel reisadvies dat wordt afgegeven door deze organisaties als gevolg van de ebola-uitbraak verwerken in het Nederlandse reisadvies.</text:p>
      <text:p text:style-name="ifm_p_ifm">Inmiddels heeft het Ministerie van Buitenlandse Zaken de reisadviezen voor een aantal door ebola getroffen landen wel aangescherpt vanwege de indirecte gevolgen van de ebola-epidemie. Het besluit om het reisadvies aan te scherpen hangt samen met de verslechtering van de veiligheidssituatie, sociale onrust, de slechte toegang tot veilige gezondheidszorg en de afnemende mogelijkheden om deze landen te verlaten.</text:p>
      <text:p text:style-name="ifm_p_ifm">De reisadviezen van het Ministerie van Buitenlandse Zaken zijn niet bindend. Het blijft de verantwoordelijkheid van de reiziger zelf en van de desbetreffende reisorganisatie om een reis wel of niet te laten doorgaan.</text:p>
      <text:p text:style-name="ifm_p_mt.3.76mm_ifm">Vraag 9</text:p>
      <text:p text:style-name="ifm_p_ifm">Klopt het dat het Landelijk Coördinatiecentrum Reizigersadvisering zich in haar advies baseert op de World Health Organisation (WHO) die evenmin een negatief reisadvies geeft?<text:note text:id="ID-2014Z13893-d37e117" text:note-class="footnote"><text:note-citation text:label="2 ">2</text:note-citation><text:note-body><text:p text:style-name="ifm_p_font.normal_size.6.93pt_mt..5mm_indent.-0.1161in_mleft.0.1161in_ifm">http://www.lcr.nl/Landen</text:p></text:note-body></text:note> Wat is uw reactie op het feit dat de toch al vrij algemene reizigersinformatie van de WHO van april 2014 is? Kunt u uw antwoord toelichten?<text:note text:id="ID-2014Z13893-d37e126" text:note-class="footnote"><text:note-citation text:label="3 ">3</text:note-citation><text:note-body><text:p text:style-name="ifm_p_font.normal_size.6.93pt_mt..5mm_indent.-0.1161in_mleft.0.1161in_ifm">http://www.who.int/ith/updates/20140421/en/</text:p></text:note-body></text:note></text:p>
      <text:p text:style-name="ifm_p_mt.3.76mm_ifm">Antwoord 9</text:p>
      <text:p text:style-name="ifm_p_ifm">De LCR en het RIVM sluiten aan bij de WHO adviezen, die sinds het begin van de uitbraak onveranderd zijn. Op 8 augustus jl. herbevestigde de WHO haar eerdere advies voor wat betreft reizigers. Reizen naar de landen is mogelijk doordat je goede voorzorgsmaatregelen tegen de ziekte in acht kunt nemen. Deze maatregelen zijn terug te vinden op de site van het Landelijk Coördinatiecentrum Reizigersadvisering (http://www.lcr.nl/).</text:p>
      <text:p text:style-name="ifm_p_ifm">En op de site van het RIVM: http://www.rivm.nl/Onderwerpen/E/Ebola/Ebola_uitbraak_West_Afrika_2014</text:p>
      <text:p text:style-name="ifm_p_mt.3.76mm_ifm">Vraag 10</text:p>
      <text:p text:style-name="ifm_p_ifm">Heeft u overleg met Nederlandse luchtvaartmaatschappijen die direct, dan wel indirect, vliegen op risicogebieden over eventuele maatregelen en het mogelijk schrappen van vluchten, zoals enkele andere maatschappijen besloten hebben? Kunt u uw antwoord toelichten?<text:note text:id="ID-2014Z13893-d37e140" text:note-class="footnote"><text:note-citation text:label="4 ">4</text:note-citation><text:note-body><text:p text:style-name="ifm_p_font.normal_size.6.93pt_mt..5mm_indent.-0.1161in_mleft.0.1161in_ifm">Zie artikel «Vluchten geschrapt door ebola-virus», De Tijd, d.d. 28 juli 2014</text:p></text:note-body></text:note></text:p>
      <text:p text:style-name="ifm_p_mt.3.76mm_ifm">Antwoord 10</text:p>
      <text:p text:style-name="ifm_p_ifm">Nee. De WHO adviseert op dit moment geen reis- of handelsbeperkingen. Nederland volgt op dit moment de adviezen van de WHO. Zie ook antwoord 3 op de vragen van het Kamerlid Van Klaveren (Groep Bontes/Van Klaveren) over de recente ebola-uitbraak in Afrika (ingezonden 4 augustus 2014). Zie ook vraag 7 met betrekking tot voorlichting reizigers op vluchten van en naar Nigeria.</text:p>
      <text:p text:style-name="ifm_p_mt.3.76mm_ifm">Vraag 11</text:p>
      <text:p text:style-name="ifm_p_ifm">Hoe verhoudt de uitspraak van het Rijksinstituut voor Volksgezondheid en Milieu (RIVM), waarin zij stelt dat mensen alleen ziek worden door direct contact met patiënten, zich tot de uitspraak van de WHO dat men voor verrassingen staat in verband met de ontwikkeling van het virus?<text:note text:id="ID-2014Z13893-d37e154" text:note-class="footnote"><text:note-citation text:label="5 ">5</text:note-citation><text:note-body><text:p text:style-name="ifm_p_font.normal_size.6.93pt_mt..5mm_indent.-0.1161in_mleft.0.1161in_ifm">http://rivm.nl/Onderwerpen/E/Ebola/Ebola_uitbraak_West_Afrika_2014</text:p></text:note-body></text:note>
         <text:note text:id="ID-2014Z13893-d37e162" text:note-class="footnote"><text:note-citation text:label="6 ">6</text:note-citation><text:note-body><text:p text:style-name="ifm_p_font.normal_size.6.93pt_mt..5mm_indent.-0.1161in_mleft.0.1161in_ifm">Zie artikel «WHO: «Ebola verspreidt zich sneller dan het bestreden kan worden», De Volkskrant, d.d. 1 augustus 2014</text:p></text:note-body></text:note></text:p>
      <text:p text:style-name="ifm_p_mt.3.76mm_ifm">Antwoord 11</text:p>
      <text:p text:style-name="ifm_p_ifm">De uitspraken van de Directeur- Generaal van de WHO moeten worden gezien in de context van de grootste ebola-uitbraak ooit, die nu voortgaat in West-Afrika. Hulp moet gericht zijn op het bestrijden van de uitbraak in West-Afrika. De bestrijding wordt bemoeilijkt door een gebrek aan middelen en een gebrek aan vertrouwen van de bevolking in zowel de bestrijdingsmaatregelen als de autoriteiten betrokken bij de implementatie van de maatregelen. Daardoor krijgt het virus de kans om zich verder te verspreiden.</text:p>
      <text:p text:style-name="ifm_p_ifm">Het RIVM communiceert over het risico van overdracht van het ebolavirus tussen mensen, in lijn met de inschatting van internationale experts. Het ebolavirus wordt overgedragen door direct contact met lichaamsvloeistoffen van besmettelijke patiënten en niet, zoals bij het griepvirus, via de lucht.</text:p>
      <text:h text:style-name="ifm_p_font.bold_mt.5.08mm_page.keep-with-next_ifm" text:outline-level="2">Toelichting:</text:h>
      <text:p text:style-name="ifm_p_mt.4.23mm_ifm">Deze vragen dienen ter aanvulling op eerdere vragen terzake van de leden Van Laar (PvdA), ingezonden 4 augustus 2014 (Aanhangsel Handelingen, vergaderjaar 2013–2014, nr. 2704), Van Klaveren (Groep Bontes/Van Klaveren) ingezonden 4 augustus 2014 (Aanhangsel Handelingen, vergaderjaar 2013–2014, nr. 28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de gevolgen van de uitbraak van het ebolavirus in West-Afrika</dc:title>
    <meta:user-defined meta:name="OVERHEIDop.ParlID/DC.identifier">ah-tk-20132014-2834</meta:user-defined>
    <meta:user-defined meta:name="OVERHEIDop.vraagnummer">2014Z13893</meta:user-defined>
    <meta:user-defined meta:name="OVERHEIDop.aanhangselNummer">283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de leden Leijten en Van Gerven over de gevolgen van de uitbraak van het ebolavirus in West-Afrika</meta:user-defined>
    <meta:user-defined meta:name="DCTERMS.W3CDTF/DCTERMS.available">2014-09-08</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Organisatie en beleid</meta:user-defined>
    <meta:user-defined meta:name="OVERHEIDop.versieInformatie"/>
  </office:meta>
</office:document-meta>
</file>