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het lid <text:span text:style-name="ifm_span_font.bold_ifm">Van Klaveren</text:span> (Groep Bontes/Van Klaveren) aan de Minister van Volksgezondheid, Welzijn en Sport over <text:span text:style-name="ifm_span_font.italic_ifm">de recente ebola-uitbraak in Afrika</text:span> (ingezonden 4 augustus 2014)</text:p>
      <text:p text:style-name="ifm_p_font.roman_mt.3.76mm_ifm">Antwoord van Minister <text:span text:style-name="ifm_span_font.bold_ifm">Schippers</text:span> (Volksgezondheid, Welzijn en Sport) (ontvangen 1 september 2014)</text:p>
      <text:p text:style-name="ifm_p_mt.3.76mm_ifm">Vraag 1</text:p>
      <text:p text:style-name="ifm_p_ifm">Kent u de berichten «Panic as deadly Ebola virus spreads across West Africa»<text:note text:id="ID-2014Z13840-d37e58" text:note-class="footnote"><text:note-citation text:label="1 ">1</text:note-citation><text:note-body><text:p text:style-name="ifm_p_font.normal_size.6.93pt_mt..5mm_indent.-0.1161in_mleft.0.1161in_ifm">http://www.independent.co.uk/news/world/africa/panic-as-deadly-ebola-virus-spreads-across-west-africa-9241155.html</text:p></text:note-body></text:note> en «Growing concerns over «in the air» transmission of Ebola»?<text:note text:id="ID-2014Z13840-d37e67" text:note-class="footnote"><text:note-citation text:label="2 ">2</text:note-citation><text:note-body><text:p text:style-name="ifm_p_font.normal_size.6.93pt_mt..5mm_indent.-0.1161in_mleft.0.1161in_ifm">http://www.bbc.com/news/science-environment-20341423</text:p></text:note-body></text:note></text:p>
      <text:p text:style-name="ifm_p_mt.3.76mm_ifm">Antwoord 1</text:p>
      <text:p text:style-name="ifm_p_ifm">Ja.</text:p>
      <text:p text:style-name="ifm_p_mt.3.76mm_ifm">Vraag 2</text:p>
      <text:p text:style-name="ifm_p_ifm">In hoeverre is de Nederlandse overheid voorbereid op de mogelijke komst van ebola naar het Europese continent? Welke draaiboeken en direct in te voeren maatregelen liggen er klaar?</text:p>
      <text:p text:style-name="ifm_p_mt.3.76mm_ifm">Antwoord 2</text:p>
      <text:p text:style-name="ifm_p_ifm">Wij proberen te voorkomen dat ebola in Nederland wordt geïntroduceerd. Het Rijksinstituut voor Volksgezondheid en Milieu (RIVM) heeft contact met onder andere enkele hulpverleningsorganisaties en grote Nederlandse bedrijven die aanwezig zijn in het gebied waar het ebolavirus zich verspreidt. Het RIVM adviseert deze organisaties hoe een besmetting kan worden voorkomen en wat zij geacht worden te doen bij een verdenking op ebola. Met hulpverleningsorganisaties en repatriëringorganisaties heeft het RIVM overleg over de opvang van hulpverleners die zijn blootgesteld aan het ebolavirus, omdat hulpverleners een groter risico op besmetting hebben. Ebola is namelijk pas besmettelijk als iemand daadwerkelijk klachten heeft.</text:p>
      <text:p text:style-name="ifm_p_ifm">Alle overige Nederlanders (werknemers en reizigers) in Sierra Leone, Guinee, Liberia en Nigeria hebben slechts een zeer klein risico om besmet te raken met het ebolavirus, zolang zij zich houden aan de voorzorgsmaatregelen: het vermijden van direct contact met ebolapatiënten, het niet aanraken van (zieke) dieren en het niet consumeren van «bushmeat» (rauw apen- of vleermuizenvlees). De reizigersadviezen worden gecommuniceerd via de website van de Landelijke Coördinatie Reizigersadvisering en het Ministerie van Buitenlandse Zaken.</text:p>
      <text:p text:style-name="ifm_p_ifm">Mocht toch iemand naar Nederland komen die besmet is met het ebolavirus, dan is de kans op verdere verspreiding ook weer klein. Een patiënt is pas besmettelijk als hij symptomen van de ziekte heeft. De patiënt wordt dan zo ziek dat hij medische behandeling nodig heeft. In Nederland is het dan gebruikelijk om contact op te nemen met een arts. Sinds het begin van de uitbraak in maart 2014 heeft het RIVM de professionals werkzaam in de Nederlandse infectieziektebestrijding geïnformeerd over de uitbraak. Infectieziekteprofessionals in Nederland zijn alert op patiënten met bepaalde ernstige infectieziekten, zeker bij koorts na terugkomst uit de tropen. Ebola is een virale hemorragische koorts, en dus een groep A meldingsplichtige infectieziekte. Dit houdt onder andere in dat artsen verplicht zijn om bij een verdenking van een ebolapatiënt dit telefonisch te melden aan de GGD, waarna er direct actie ondernomen wordt. Hiervoor liggen draaiboeken klaar waarin staat wie wat moet doen. De patiënt wordt dan geïsoleerd verpleegd en de GGD en het RIVM brengen alle mensen die contact hebben gehad met de patiënt in kaart. Zij worden gedurende 21 dagen gevolgd. Als zij klachten ontwikkelen, worden ook zij geïsoleerd verpleegd. Dit is een effectieve manier om de verspreiding tegen te gaan. Dit heeft zich in Nederland bewezen bij een patiënt met het marburgvirus in 2008. Het marburgvirus is nauw verwant aan het ebolavirus.</text:p>
      <text:p text:style-name="ifm_p_ifm">Er zijn – afhankelijk van de situatie – diverse richtlijnen en draaiboeken beschikbaar voor GGDen, ziekenhuizen, ambulances, Schiphol, de Rotterdamse Haven en repatriëringorganisaties. Het RIVM volgt de dagelijkse updates die het European Centre for Disease Prevention and Control (ECDC) en de Wereldgezondheidsorganisatie (WHO) uitgegeven. Op geleide van de nieuwe informatie worden de richtlijnen direct aangepast. Nederland overlegt via de Health Security Committee met de Europese Commissie en andere EU-lidstaten over acties die door verschillende overheden worden ondernomen.</text:p>
      <text:p text:style-name="ifm_p_mt.3.76mm_ifm">Vraag 3</text:p>
      <text:p text:style-name="ifm_p_ifm">Wordt het blokkeren van vluchten uit huidige ebola-landen, zoals bijvoorbeeld Ghana al doet, momenteel overwogen? Zo neen, op welk moment wordt dat voor u wel een optie?</text:p>
      <text:p text:style-name="ifm_p_mt.3.76mm_ifm">Antwoord 3</text:p>
      <text:p text:style-name="ifm_p_ifm">De WHO adviseert op dit moment geen reis- of handelsbeperkingen. De WHO implementeert met de betrokken overheden «exit-screening» in de landen waar het ebolavirus zich verspreidt. Daarbij worden vertrekkende passagiers gescreend op symptomen passend bij ebola. Nederland volgt op dit moment de adviezen van de WHO.</text:p>
      <text:p text:style-name="ifm_p_mt.3.76mm_ifm">Vraag 4</text:p>
      <text:p text:style-name="ifm_p_ifm">Deelt u de mening dat, gezien het feit dat ebola Nigeria heeft bereikt via een lijnvlucht en het feit dat meerdere dragers van het virus inmiddels zijn getransporteerd naar de Verenigde Staten, de hoogst mogelijke alertheid geboden is betreffende de verdere bestrijding van deze epidemie? Zo ja, op welke wijze geeft u daar nu al concreet handen en voeten aan?</text:p>
      <text:p text:style-name="ifm_p_mt.3.76mm_ifm">Antwoord 4</text:p>
      <text:p text:style-name="ifm_p_ifm">Zoals aangegeven bij vraag 2, volgt het RIVM volgt de ontwikkelingen in West-Afrika nauwlettend. Door de vrijwel dagelijkse updates vanuit het ECDC en de WHO is dit ook goed mogelijk. Via regelmatige updates vanuit het RIVM worden alle betrokken professionals in de Nederlandse infectieziektebestrijding op de hoogte gehouden van de nieuw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recente ebola-uitbraak in Afrika</dc:title>
    <meta:user-defined meta:name="OVERHEIDop.ParlID/DC.identifier">ah-tk-20132014-2833</meta:user-defined>
    <meta:user-defined meta:name="OVERHEIDop.vraagnummer">2014Z13840</meta:user-defined>
    <meta:user-defined meta:name="OVERHEIDop.aanhangselNummer">283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I. Schippers</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het lid Van Klaveren over de recente ebola-uitbraak in Afrika</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Internationaal | Ontwikkelingssamenwerking</meta:user-defined>
    <meta:user-defined meta:name="OVERHEIDop.versieInformatie"/>
  </office:meta>
</office:document-meta>
</file>