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de leden <text:span text:style-name="ifm_span_font.bold_ifm">Van Weyenberg</text:span> (D66) en <text:span text:style-name="ifm_span_font.bold_ifm">AnneMulder</text:span> (VVD) aan de Minister van Sociale Zaken en Werkgelegenheid over <text:span text:style-name="ifm_span_font.italic_ifm">de rechterlijke uitspraak dat de FNV vakbondsleden voortrekt</text:span> (ingezonden 18 juli 2014).</text:p>
      <text:p text:style-name="ifm_p_font.roman_mt.3.76mm_ifm">Antwoord van Minister <text:span text:style-name="ifm_span_font.bold_ifm">Asscher</text:span> (Sociale Zaken en Werkgelegenheid) (ontvangen 1 september 2014)</text:p>
      <text:p text:style-name="ifm_p_mt.3.76mm_ifm">Vraag 1</text:p>
      <text:p text:style-name="ifm_p_ifm">Kent u het bericht «Postcodeloterij-discussie» rond ontslag bij FNV»<text:note text:id="ID-2014Z13543-d37e61" text:note-class="footnote"><text:note-citation text:label="1 ">1</text:note-citation><text:note-body><text:p text:style-name="ifm_p_font.normal_size.6.93pt_mt..5mm_indent.-0.1161in_mleft.0.1161in_ifm">Telegraaf, 14 juli 2014</text:p></text:note-body></text:note> en de rechterlijke uitspraak waaruit blijkt dat FNV Formaat bij haar reorganisatie heeft gehandeld in strijd met goed werkgeverschap door vakbondsleden een hogere vergoeding te geven in het sociaal plan?<text:note text:id="ID-2014Z13543-d37e70" text:note-class="footnote"><text:note-citation text:label="2 ">2</text:note-citation><text:note-body><text:p text:style-name="ifm_p_font.normal_size.6.93pt_mt..5mm_indent.-0.1161in_mleft.0.1161in_ifm">www.rechtspraak.nl: ECLI:NL:RBMNE:2014:2795</text:p></text:note-body></text:note></text:p>
      <text:p text:style-name="ifm_p_mt.3.76mm_ifm">Antwoord 1</text:p>
      <text:p text:style-name="ifm_p_ifm">Ja.</text:p>
      <text:p text:style-name="ifm_p_mt.3.76mm_ifm">Vraag 2</text:p>
      <text:p text:style-name="ifm_p_ifm">Wat vindt u er van dat FNV Bondgenoten, die in het belang van alle werknemers zou moeten onderhandelen, met FNV Formaat afspraken heeft gemaakt om niet-vakbondsleden geen gelijk loon voor gelijk werk te geven?</text:p>
      <text:p text:style-name="ifm_p_mt.3.76mm_ifm">Antwoord 2</text:p>
      <text:p text:style-name="ifm_p_ifm">Nederland kent het principe van contractsvrijheid. Voor cao-partijen is het daarom mogelijk onderscheid te maken tussen vakbondsleden en niet-vakbondsleden. Dat hoeft echter niet te betekenen dat ieder onderscheid zonder meer geoorloofd is. Er zijn immers andere principes die hieraan in de weg kunnen staan, zoals de eisen van goed werkgeverschap (artikel 7:611 BW). Gelijke arbeid dient gelijk te worden beloond, tenzij een beloningsverschil voortvloeit uit een verschil in opleiding, ervaring en/ of geschiktheid. Ook is van belang dat een bepaling uit een (collectieve arbeids)overeenkomst niet van toepassing is, voor zover dit in de gegeven omstandigheden naar maatstaven van redelijkheid en billijkheid onaanvaardbaar zou zijn (artikel 6:248 lid 2 BW). De rechtbank heeft in dit licht geoordeeld dat er geen objectieve rechtvaardigingsgrond is voor het grote verschil in ontbindingsvergoeding tussen vakbondsleden en niet-vakbondsleden.</text:p>
      <text:p text:style-name="ifm_p_ifm">In het algemeen vind ik onderscheid maken tussen vakbondsleden en niet-vakbondsleden niet de manier om het draagvlak voor cao’s te verbeteren en de organisatiegraad te vergroten. Er zijn andere manieren waarop het vakbondslidmaatschap aantrekkelijker kan worden gemaakt, zoals het geven van advies, het aanbieden van kortingen voor verzekeringen en juridische dienstverlening. De vakbonden hebben echter de vrijheid om hier op hun eigen manier invulling aan te geven.</text:p>
      <text:p text:style-name="ifm_p_mt.3.76mm_ifm">Vraag 3</text:p>
      <text:p text:style-name="ifm_p_ifm">Deelt u de mening dat de vergelijking met de Postcodeloterij onzinnig is, omdat deelname aan de Postcodeloterij een volledig vrijwillige individuele keuze is, terwijl dat voor vertegenwoordiging door de vakbond bij een sociaal plan of collectieve arbeidsovereenkomst (cao) niet het geval is?</text:p>
      <text:p text:style-name="ifm_p_mt.3.76mm_ifm">Antwoord 3</text:p>
      <text:p text:style-name="ifm_p_ifm">Ik zie het niet als mijn rol om te reageren op uitlatingen in de media over een rechtszaak.</text:p>
      <text:p text:style-name="ifm_p_mt.3.76mm_ifm">Vraag 4</text:p>
      <text:p text:style-name="ifm_p_ifm">Wat is het wettelijk kader, bijvoorbeeld in de Wet cao en de Wet op het algemeen verbindend en onverbindend verklaren van bepalingen van collectieve arbeidsovereenkomsten (Wet AVV) waarbinnen vakbonden al dan niet voordelen kunnen afspreken voor vakbondsleden?</text:p>
      <text:p text:style-name="ifm_p_mt.3.76mm_ifm">Antwoord 4</text:p>
      <text:p text:style-name="ifm_p_ifm">Zoals gezegd kent Nederland het principe van contractsvrijheid. Afspraken in cao’s waarin onderscheid wordt gemaakt tussen vakbondsleden en niet-vakbondsleden zullen echter niet algemeen verbindend worden verklaard. In het geval van een sociaal plan, waarbij geen sprake is van algemeen verbindend verklaren, staat het de werkgever en de (georganiseerde) werknemers vrij afspraken te maken, mits deze passen binnen de onder het antwoord op vraag twee geschetste voorwaarden.</text:p>
      <text:p text:style-name="ifm_p_mt.3.76mm_ifm">Vraag 5</text:p>
      <text:p text:style-name="ifm_p_ifm">Vindt u toetsing door de rechter van afspraken die niet-vakbondsleden benadelen de juiste manier, of ziet u een rol voor bijvoorbeeld de Inspectie SZW om erop toe te zien dat sociale partners geen afspraken maken in cao’s en sociale plannen die er toe leiden dat gelijk werk niet gelijk wordt beloond?</text:p>
      <text:p text:style-name="ifm_p_mt.3.76mm_ifm">Antwoord 5</text:p>
      <text:p text:style-name="ifm_p_ifm">Bij een verzoek tot algemeen verbindend verklaren van een cao zullen bepalingen die vakbondsleden bevoordelen door mij niet algemeen verbindend worden verklaard. Een oordeel over de rechtsgeldigheid van een cao-bepaling zoals bedoeld in de bovengenoemde rechtszaak, is voorbehouden aan de burgerlijke rechter. Gezien de contractsvrijheid van partijen is het niet aan de Minister of een overheidsinstantie zoals de Inspectie SZW om «in te grijpen» op de inhoud van cao’s.</text:p>
      <text:p text:style-name="ifm_p_mt.3.76mm_ifm">Vraag 6</text:p>
      <text:p text:style-name="ifm_p_ifm">Op welke manier heeft u uitvoering gegeven aan de motie-Van Weyenberg/Van Nieuwenhuizen-Wijbenga<text:note text:id="ID-2014Z13543-d37e109" text:note-class="footnote"><text:note-citation text:label="3 ">3</text:note-citation><text:note-body><text:p text:style-name="ifm_p_font.normal_size.6.93pt_mt..5mm_indent.-0.1161in_mleft.0.1161in_ifm">Kamerstuk 29 544, nr. 494</text:p></text:note-body></text:note>, waarin de Tweede Kamer heeft uitgesproken dat het benadelen van niet-vakbondsleden in cao’s of sociale plannen niet wenselijk is en de regering verzocht heeft om hierover in gesprek te gaan met sociale partners? Kunt u de Kamer informeren over de uitkomsten van dit gesprek?</text:p>
      <text:p text:style-name="ifm_p_mt.3.76mm_ifm">Antwoord 6</text:p>
      <text:p text:style-name="ifm_p_ifm">Met sociale partners verenigd in de Stichting van de Arbeid is gesproken over deze motie. De sociale partners benadrukten dat het gezien de vrijheid van onderhandelen aan decentrale partijen is om afspraken te maken over de arbeidsvoorwaarden in de cao. Uiteraard geldt daarbij het principe van gelijk loon voor gelijk werk. Wanneer in een cao is afgesproken dat partijen de AWVN-werkgeversbijdrageregeling (het vakbondstientje) zullen volgen, betekent dit overigens dat er geen onderscheid kan worden gemaakt tussen vakbondsleden en niet-vakbondsleden. De werkgeversbijdrage is immers bedoeld als compensatie voor het werk dat vakbonden ook voor niet-leden verrichten.</text:p>
      <text:p text:style-name="ifm_p_ifm">De sociale partners zijn van mening dat er met de huidige wet- en regelgeving voldoende ruimte is voor vrije onderhandeling, waarbij ook de belangen van niet-georganiseerde werknemers zijn gewaarborgd.</text:p>
      <text:p text:style-name="ifm_p_mt.3.76mm_ifm">Vraag 7</text:p>
      <text:p text:style-name="ifm_p_ifm">Welke maatregelen wilt u nemen, indien sociale partners niet tegemoet willen komen aan de wens van de Tweede Kamer om niet-vakbondsleden niet te benadelen?</text:p>
      <text:p text:style-name="ifm_p_mt.3.76mm_ifm">Antwoord 7</text:p>
      <text:p text:style-name="ifm_p_ifm">Ik ben niet voornemens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Weyenberg en Anne Mulder over de rechterlijke uitspraak dat de FNV vakbondsleden voortrekt.</dc:title>
    <meta:user-defined meta:name="OVERHEIDop.ParlID/DC.identifier">ah-tk-20132014-2831</meta:user-defined>
    <meta:user-defined meta:name="OVERHEIDop.vraagnummer">2014Z13543</meta:user-defined>
    <meta:user-defined meta:name="OVERHEIDop.aanhangselNummer">2831</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S.P.R.A. van Weyenberg</meta:user-defined>
    <meta:user-defined meta:name="OVERHEIDop.ontvanger">L.F. Asscher</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de leden Van Weyenberg en Anne Mulder over de rechterlijke uitspraak dat de FNV vakbondsleden voortrekt.</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