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text:p>
      <text:p text:style-name="ifm_p_font.roman_mt.3.76mm_ifm">Vragen van het lid <text:span text:style-name="ifm_span_font.bold_ifm">Van Gerven</text:span> (SP) aan de staatssecretaris van Infrastructuur en Milieu over <text:span text:style-name="ifm_span_font.italic_ifm">Dossier Stortplaats van de Stentor</text:span> (ingezonden 26 april 2013).</text:p>
      <text:p text:style-name="ifm_p_font.roman_mt.3.76mm_ifm">Mededeling van staatssecretaris <text:span text:style-name="ifm_span_font.bold_ifm">Mansveld</text:span> (Infrastructuur en Milieu) (ontvangen 18 oktober 2013)</text:p>
      <text:p text:style-name="ifm_p_mt.3.76mm_ifm">Vraag 1</text:p>
      <text:p text:style-name="ifm_p_ifm">Kent u het Dossier Stortplaats van de Stentor?<text:note text:id="ID-2013Z08808-d38e57" text:note-class="footnote"><text:note-citation text:label="1 ">1</text:note-citation><text:note-body><text:p text:style-name="ifm_p_font.normal_size.6.93pt_mt..5mm_indent.-0.1161in_mleft.0.1161in_ifm">Stentor 24 april 2013 en http://www.destentor.nl/thema/Tag/dossier%20stortplaats</text:p></text:note-body></text:note></text:p>
      <text:p text:style-name="ifm_p_mt.3.76mm_ifm">Vraag 2</text:p>
      <text:p text:style-name="ifm_p_ifm">Herkent u de bodemverontreinigingen in en om stortplaatsen in Apeldoorn die in het Dossier Stortplaats worden beschreven? Zo ja, hoe en wanneer worden die verontreinigingen gesaneerd?</text:p>
      <text:p text:style-name="ifm_p_mt.3.76mm_ifm">Vraag 3</text:p>
      <text:p text:style-name="ifm_p_ifm">Worden drinkwaterbronnen in de omgeving van Apeldoorn bedreigd door uitlogen van bodemverontreiniging uit de storten «Gat van Zevenhuizen» en «Imbosweg Loenen»? Hoe en door wie wordt dit gecontroleerd?</text:p>
      <text:p text:style-name="ifm_p_mt.3.76mm_ifm">Vraag 4</text:p>
      <text:p text:style-name="ifm_p_ifm">Onderschrijft u ook de uitspraak dat de situatie in Apeldoorn model staat voor vele andere stortplaatsen in Nederland? Zo nee, waarom niet en hoe weet u dat zeker? Zo ja, waar komt dit dan nog meer voor en welke maatregelen treft u?</text:p>
      <text:p text:style-name="ifm_p_mt.3.76mm_ifm">Vraag 5</text:p>
      <text:p text:style-name="ifm_p_ifm">Hoeveel stortplaatsen zijn er in Nederland die aan de onderkant geen afdekking kennen en waar uitloging van verontreiniging plaats kan vinden?</text:p>
      <text:p text:style-name="ifm_p_mt.3.76mm_ifm">Vraag 6</text:p>
      <text:p text:style-name="ifm_p_ifm">Heeft u een actueel overzicht van de verspreiding van vervuiling rond stortplaatsen? Zo nee, bent u bereid de actuele stand van verontreiniging rond stortplaatsen in kaart te brengen?</text:p>
      <text:p text:style-name="ifm_p_mt.3.76mm_ifm">Vraag 7</text:p>
      <text:p text:style-name="ifm_p_ifm">Hoe wordt ondervangen dat er bij controle en toezicht te makkelijk van wordt uitgegaan dat verontreiniging minder wordt terwijl slechts vertraging in de verspreiding optreedt doordat stoffen bijvoorbeeld tijdelijke verbindingen aangaan?</text:p>
      <text:p text:style-name="ifm_p_mt.3.76mm_ifm">Vraag 8</text:p>
      <text:p text:style-name="ifm_p_ifm">Voor hoeveel generaties in de toekomst is de bescherming van volksgezondheid en milieu rond stortplaatsen bedoeld? Hoe wordt ondervangen dat in de loop der jaren verloedering in toezicht en controle plaatsvindt?</text:p>
      <text:h text:style-name="ifm_p_font.bold_mt.5.08mm_page.keep-with-next_ifm" text:outline-level="2">Mededeling</text:h>
      <text:p text:style-name="ifm_p_mt.4.23mm_ifm">Op 26 april 2013 ontving ik Kamervragen van het lid Van Gerven (SP) over het bericht in de Stentor over «Dossier Stortplaats Apeldoorn».</text:p>
      <text:p text:style-name="ifm_p_ifm">Ik wil u mijn excuses aanbieden dat deze Kamervragen niet zijn beantwoord.</text:p>
      <text:p text:style-name="ifm_p_ifm">Afstemming met onder meer het bevoegd gezag, de provincie Gelderland, is noodzakelijk om de benodigde informatie voor de beantwoording te verkrijgen.</text:p>
      <text:p text:style-name="ifm_p_ifm">Zodra ik deze informatie heb ontvangen, zal ik de Kamervra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Van Gerven over Dossier Stortplaats van de Stentor</dc:title>
    <meta:user-defined meta:name="OVERHEIDop.ParlID/DC.identifier">ah-tk-20132014-283</meta:user-defined>
    <meta:user-defined meta:name="OVERHEIDop.vraagnummer">2013Z08808</meta:user-defined>
    <meta:user-defined meta:name="OVERHEIDop.aanhangselNummer">283</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ontvanger">W.J. Mansveld</meta:user-defined>
    <meta:user-defined meta:name="OVERHEIDop.vergaderjaar">2013-2014</meta:user-defined>
    <meta:user-defined meta:name="DCTERMS.W3CDTF/OVERHEIDop.datumOntvangst">2013-10-18</meta:user-defined>
    <meta:user-defined meta:name="OVERHEID.StatenGeneraal/DC.creator">Tweede Kamer der Staten-Generaal</meta:user-defined>
    <dc:language>nl</dc:language>
    <meta:user-defined meta:name="DCTERMS.alternative"/>
    <meta:user-defined meta:name="DC.title">Uitstel beantwoording vragen van het lid Van Gerven over Dossier Stortplaats van de Stentor</meta:user-defined>
    <meta:user-defined meta:name="DCTERMS.W3CDTF/DCTERMS.available">2013-10-23</meta:user-defined>
    <meta:user-defined meta:name="OVERHEIDop.publicationName">Kamervragen (Aanhangsel)</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