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groei van het anti-homogeweld</text:span> (ingezonden 30 juli 2014).</text:p>
      <text:p text:style-name="ifm_p_font.roman_mt.3.76mm_ifm">Mededeling van Minister <text:span text:style-name="ifm_span_font.bold_ifm">Opstelten</text:span> (Veiligheid en Justitie) mede namens de Minister van Sociale Zaken en Werkgelegenheid (ontvangen 29 augustus 2014)</text:p>
      <text:p text:style-name="ifm_p_mt.3.76mm_ifm">Vraag 1</text:p>
      <text:p text:style-name="ifm_p_ifm">Bent u bekend met het bericht «Meer geweld tegen homo's in Amsterdam»?<text:note text:id="ID-2014Z13768-d37e61" text:note-class="footnote"><text:note-citation text:label="1 ">1</text:note-citation><text:note-body><text:p text:style-name="ifm_p_font.normal_size.6.93pt_mt..5mm_indent.-0.1161in_mleft.0.1161in_ifm">De Telegraaf, 29 juli 2014 (http://www.telegraaf.nl/binnenland/22908418/__Meer_geweld_tegen_homo_s_in_Amsterdam__.html)</text:p></text:note-body></text:note></text:p>
      <text:p text:style-name="ifm_p_mt.3.76mm_ifm">Vraag 2</text:p>
      <text:p text:style-name="ifm_p_ifm">Hoe duidt u de enorme stijging van het aantal geweldsincidenten specifiek gericht tegen homo's?</text:p>
      <text:p text:style-name="ifm_p_mt.3.76mm_ifm">Vraag 3</text:p>
      <text:p text:style-name="ifm_p_ifm">Deelt u de analyse dat er, gezien de enorme aantallen, allang geen sprake meer is van incidenten maar van een groot structureel probleem? Zo nee, wanneer spreekt u bij dit probleem wel van een structureel probleem?</text:p>
      <text:p text:style-name="ifm_p_mt.3.76mm_ifm">Vraag 4</text:p>
      <text:p text:style-name="ifm_p_ifm">Erkent u inmiddels dat niet-westerse allochtonen in Amsterdam relatief gezien veel vaker verdachte zijn van anti-homogeweld dan autochtonen? Zo ja, wat doet u met dat gegeven?</text:p>
      <text:p text:style-name="ifm_p_mt.3.76mm_ifm">Vraag 5</text:p>
      <text:p text:style-name="ifm_p_ifm">Wanneer trekt u de conclusie dat het beleid van praatprojectjes en knuffelinitiatieven tegen homogeweld hebben gefaald en dat het tijd is voor repressie in de vorm van lik-op-stuk-beleid, snelrecht en veel zwaardere straffen?</text:p>
      <text:h text:style-name="ifm_p_font.bold_mt.5.08mm_page.keep-with-next_ifm" text:outline-level="2">Mededeling</text:h>
      <text:p text:style-name="ifm_p_mt.4.23mm_ifm">Hierbij bericht ik u, mede namens de Minister van Sociale Zaken en Werkgelegenheid, dat de schriftelijke vragen van de leden Van Klaveren en Bontes (Groep Bontes/Van Klaveren) over de groei van het anti homogeweld (ingezonden 30 juli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de groei van het anti-homogeweld</dc:title>
    <meta:user-defined meta:name="OVERHEIDop.ParlID/DC.identifier">ah-tk-20132014-2826</meta:user-defined>
    <meta:user-defined meta:name="OVERHEIDop.vraagnummer">2014Z13768</meta:user-defined>
    <meta:user-defined meta:name="OVERHEIDop.aanhangselNummer">2826</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groei van het anti-homogeweld</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