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id <text:span text:style-name="ifm_span_font.bold_ifm">Dijkhoff</text:span> (VVD) aan de Minister van Veiligheid en Justitie over <text:span text:style-name="ifm_span_font.italic_ifm">de berichten «Crimineel bedreigt Joden», «Joodse vrouw zwaar mishandeld om Israëlische vlag» en «Hamas-vlag aan de Admiraal de Ruijterweg»</text:span> (ingezonden 1 augustus 2014).</text:p>
      <text:p text:style-name="ifm_p_font.roman_mt.3.76mm_ifm">Antwoord van Minister <text:span text:style-name="ifm_span_font.bold_ifm">Opstelten</text:span> (Veiligheid en Justitie) (ontvangen 3 september 2014) Zie ook Aanhangsel Handelingen, vergaderjaar 2013–2014, nr. 2822</text:p>
      <text:p text:style-name="ifm_p_mt.3.76mm_ifm">Vraag 1</text:p>
      <text:p text:style-name="ifm_p_ifm">Bent u bekend met de berichten «Crimineel bedreigt Joden», «Joodse vrouw zwaar mishandeld om Israëlische vlag» en «Hamas-vlag aan de Admiraal de Ruijterweg»?<text:note text:id="ID-2014Z13821-d37e56" text:note-class="footnote"><text:note-citation text:label="1 ">1</text:note-citation><text:note-body><text:p text:style-name="ifm_p_font.normal_size.6.93pt_mt..5mm_indent.-0.1161in_mleft.0.1161in_ifm">http://www.telegraaf.nl/tv/nieuws/binnenland/22916275/__Crimineel_bedreigt_Joden__.html</text:p><text:p text:style-name="ifm_p_font.normal_size.6.93pt_indent.-0.1161in_mleft.0.1161in_ifm">http://www.at5.nl/artikelen/132302/joodse-vrouw-zwaar-mishandeld-om-israelische-vlag</text:p><text:p text:style-name="ifm_p_font.normal_size.6.93pt_indent.-0.1161in_mleft.0.1161in_ifm">http://www.at5.nl/gespot/132301/hamas-vlag-aan-de-admiraal-de-ruijterweg</text:p></text:note-body></text:note></text:p>
      <text:p text:style-name="ifm_p_mt.3.76mm_ifm">Antwoord 1</text:p>
      <text:p text:style-name="ifm_p_ifm">Ja.</text:p>
      <text:p text:style-name="ifm_p_mt.3.76mm_ifm">Vraag 2 en 3</text:p>
      <text:p text:style-name="ifm_p_ifm">Hoe beoordeelt u de uitspraken van Said C.? Deelt u de mening dat onderzocht moet worden of hier sprake is van oproepen danwel aanzetten tot geweld?</text:p>
      <text:p text:style-name="ifm_p_ifm">Kunt u aangeven of de uitspraken van Said C. door het Openbaar Ministerie (OM) worden onderzocht? Zo nee, kunt u het OM opdracht geven dit alsnog te doen?</text:p>
      <text:p text:style-name="ifm_p_mt.3.76mm_ifm">Antwoord 2 en 3</text:p>
      <text:p text:style-name="ifm_p_ifm">De uitspraken die in het filmpje worden gedaan, zijn door het Openbaar Ministerie (OM) onderzocht. Deze kunnen volgens het OM worden gekwalificeerd als opruiing. De verdachte is in verband daarmee op 14 augustus 2014 voorgeleid aan de rechter-commissaris.</text:p>
      <text:p text:style-name="ifm_p_mt.3.76mm_ifm">Vraag 4</text:p>
      <text:p text:style-name="ifm_p_ifm">Hoe beoordeelt u de mishandeling van de Joodse vrouw in Amsterdam? Wat doet de politie om de veiligheid van Joodse inwoners te garanderen?</text:p>
      <text:p text:style-name="ifm_p_mt.3.76mm_ifm">Antwoord 4</text:p>
      <text:p text:style-name="ifm_p_ifm">Door racisme of antisemitisme gedreven geweld van wie dan ook vormt een bedreiging van onze rechtsstaat en wordt hard aangepakt door het kabinet.</text:p>
      <text:p text:style-name="ifm_p_ifm">De politie heeft goed contact met vertegenwoordigers van de Joodse gemeenschap en Joodse instellingen en is scherp op aangiften. In eerste instantie zijn personen, en indien van toepassing hun werkgever, zelf verantwoordelijk voor hun beveiliging. Uiteraard worden door de overheid direct aanvullende maatregelen getroffen als de dreiging dusdanige vormen aanneemt dat van personen en de organisaties waartoe zij behoren, redelijkerwijs niet meer kan worden verwacht dat zij hier zelf weerstand tegen bieden. In dat verband verwijs ik verder naar mijn antwoord op vraag 6.</text:p>
      <text:p text:style-name="ifm_p_mt.3.76mm_ifm">Vraag 5</text:p>
      <text:p text:style-name="ifm_p_ifm">Hoe beoordeelt u het gebruik van symbolen van terroristische organisaties in het straatbeeld? Beschikt het lokale gezag over mogelijkheden om terroristische symbolen van terroristische organisaties zoals Hamas en ISIS uit het straatbeeld te weren? Kan hiervoor wellicht dezelfde grond gebruikt worden waarop nu al onder bepaalde omstandigheden de gemeente het dragen van kleding van voetbalclubs of het dragen van kleuren en logo’s van motorbendes kan verbieden? Zo nee, bent u bereid de nodige stappen te zetten die dit mogelijk maken?</text:p>
      <text:p text:style-name="ifm_p_mt.3.76mm_ifm">Antwoord 5</text:p>
      <text:p text:style-name="ifm_p_ifm">Het OM heeft medio augustus het landelijk standpunt ten aanzien van de strafbaarheid van symbolen, vlaggen en andere uitingsvormen nader bepaald. Daarbij is rekening gehouden met de meest recente ontwikkelingen nadat lokaal reeds eerder beleid was afgestemd. Het standpunt houdt in dat, nu IS (voorheen ISIS/ISIL) en Hamas (door de EU en de VN) verboden, terroristische organisaties zijn die tot doel hebben geweld te plegen tegen bepaalde bevolkingsgroepen, het in het openbaar tonen van deze vlaggen van deze organisaties naar het oordeel van het OM, mede afhankelijk van de omstandigheden waaronder dit plaatsvindt, strafbaarheid oplevert op grond van artikel 137d en 137c Wetboek van Strafrecht. Tegen het in het openbaar tonen van deze vlaggen zal dan ook worden opgetreden.</text:p>
      <text:p text:style-name="ifm_p_mt.3.76mm_ifm">Vraag 6</text:p>
      <text:p text:style-name="ifm_p_ifm">Acht u het noodzakelijk opnieuw te bekijken of de beveiliging van Joodse instellingen voldoende is om de veiligheid van de gemeenschap te garanderen? Zo nee, waarom niet?</text:p>
      <text:p text:style-name="ifm_p_mt.3.76mm_ifm">Antwoord 6</text:p>
      <text:p text:style-name="ifm_p_ifm">Naar aanleiding van de aanslag in Brussel zijn er direct aanvullende maatregelen getroffen en is sprake van intensief contact met de joodse gemeenschap. De lokaal bevoegde gezagen, de politie eenheden en de joodse gemeenschap bekijken op dit moment samen met de NCTV naar de lange termijn maatregelen die genomen kunnen worden. Zoals altijd wordt de situatie nauwlettend gemonitord en wordt voortdurend bezien of de getroffen maatregelen toerei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hoff over de berichten ‘Crimineel bedreigt Joden’, ‘Joodse vrouw zwaar mishandeld om Israëlische vlag’ en ‘Hamas-vlag aan de Admiraal de Ruijterweg’</dc:title>
    <meta:user-defined meta:name="OVERHEIDop.ParlID/DC.identifier">ah-tk-20132014-2823</meta:user-defined>
    <meta:user-defined meta:name="OVERHEIDop.vraagnummer">2014Z13821</meta:user-defined>
    <meta:user-defined meta:name="OVERHEIDop.aanhangselNummer">2823</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Dijkhoff over de berichten ‘Crimineel bedreigt Joden’, ‘Joodse vrouw zwaar mishandeld om Israëlische vlag’ en ‘Hamas-vlag aan de Admiraal de Ruijterweg’</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