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text:p>
      <text:p text:style-name="ifm_p_font.roman_mt.3.76mm_ifm">Vragen van de leden <text:span text:style-name="ifm_span_font.bold_ifm">Schouw</text:span> en <text:span text:style-name="ifm_span_font.bold_ifm">Hachchi</text:span> (beiden D66) aan de ministers van Veiligheid en Justitie en van Defensie over <text:span text:style-name="ifm_span_font.italic_ifm">het bericht dat onbestuurbare drones uit de lucht kunnen vallen bij regen of wind</text:span> (ingezonden 12 september 2013).</text:p>
      <text:p text:style-name="ifm_p_font.roman_mt.3.76mm_ifm">Antwoord van minister <text:span text:style-name="ifm_span_font.bold_ifm">Hennis-Plasschaert</text:span> (Defensie), mede namens de minister van Veiligheid en Justitie (ontvangen 18 oktober 2013)</text:p>
      <text:p text:style-name="ifm_p_mt.3.76mm_ifm">Vraag 1</text:p>
      <text:p text:style-name="ifm_p_ifm">Bent u bekend met het bericht «Drones geen hoogvliegers»?<text:note text:id="ID-2013Z17222-d38e60" text:note-class="footnote"><text:note-citation text:label="1 ">1</text:note-citation><text:note-body><text:p text:style-name="ifm_p_font.normal_size.6.93pt_mt..5mm_indent.-0.1161in_mleft.0.1161in_ifm">PowNews, 9 september 2013</text:p></text:note-body></text:note></text:p>
      <text:p text:style-name="ifm_p_mt.3.76mm_ifm">Antwoord 1</text:p>
      <text:p text:style-name="ifm_p_ifm">Ja</text:p>
      <text:p text:style-name="ifm_p_mt.3.76mm_ifm">Vraag 2</text:p>
      <text:p text:style-name="ifm_p_ifm">Wat is uw reactie op het feit dat uit het verzoek van PowNews op grond van de Wet openbaarheid van bestuur is gebleken dat negen Ravens uit de lucht zijn komen vallen en dat het neerstorten van dit type drones niet meer als incident aan te merken is?<text:note text:id="ID-2013Z17222-d38e74" text:note-class="footnote"><text:note-citation text:label="2 ">2</text:note-citation><text:note-body><text:p text:style-name="ifm_p_font.normal_size.6.93pt_mt..5mm_indent.-0.1161in_mleft.0.1161in_ifm">Reactie op Wob-verzoek PowNews, http://www.powned.tv/images/other/wob-defensie.pdf</text:p></text:note-body></text:note></text:p>
      <text:p text:style-name="ifm_p_mt.3.76mm_ifm">Antwoord 2</text:p>
      <text:p text:style-name="ifm_p_ifm">Er is geen sprake van het neerstorten van negen Ravens. Op 15 augustus jl. is uw Kamer geïnformeerd over een onderzoek naar een incident met de Raven (Handelingen TK 2012 2013, aanhangsel 2985). Dit betrof de ongecontroleerde voorzorgslanding van een Raven op 25 januari jl. in de Rijkerswoerdse Plassen bij Arnhem vanwege een defect aan het toestel. Bij het onderzoek naar dit incident zijn acht andere vluchten met de Raven betrokken waarbij de bedienaar eveneens over afwijkend vlieggedrag van het toestel rapporteerde. Eén hiervan betrof eveneens een ongeluk en ook over dit incident is uw Kamer met de eerder genoemde brief van 15 augustus jl. geïnformeerd. Bij de overige zeven vluchten werd een gecontroleerde voorzorgslanding uitgevoerd vanwege een technische storing of weersomstandigheden. Dit onderzoek heeft niet geleid tot twijfels over de luchtwaardigheid en de veiligheid van het toestel.</text:p>
      <text:p text:style-name="ifm_p_mt.3.76mm_ifm">Vraag 3</text:p>
      <text:p text:style-name="ifm_p_ifm">Hebben de neergestorte Ravens schade of letsel veroorzaakt? Wie draagt bij schade of letsel door neergestorte drones verantwoordelijkheid? Is dat de eigenaar van de drone of degene die besluit tot het inzetten ervan? Is het Rijk verzekerd tegen schade of letsel door neergestorte drones?</text:p>
      <text:p text:style-name="ifm_p_mt.3.76mm_ifm">Antwoord 3</text:p>
      <text:p text:style-name="ifm_p_ifm">Bij geen van de voorvallen was er sprake van personele of materiele schade voor derden. Wel was er in een aantal gevallen geringe schade aan het toestel zelf.</text:p>
      <text:p text:style-name="ifm_p_ifm">Op 4 oktober jl. bent u geïnformeerd over de verantwoordelijkheid bij schade door de inzet van UAV’s (Kamerstuk 30806 nr.<text:note text:id="ID-282-d38e92" text:note-class="footnote"><text:note-citation text:label="3 ">3</text:note-citation><text:note-body><text:p text:style-name="ifm_p_font.normal_size.6.93pt_mt..5mm_indent.-0.1161in_mleft.0.1161in_ifm">PowNews, 9 september 2013</text:p></text:note-body></text:note>. In het algemeen berust de juridische aansprakelijkheid voor het gebruik van een UAV bij de bedienaar van het toestel, de mission operator (de gezagsvoerder) en de eigenaar van dit luchtvaartuig. Wanneer een UAV van Defensie op verzoek van de minister van Veiligheid en Justitie wordt ingezet, is afgesproken dat deze laatste de aansprakelijkheid voor schade ten gevolge van de inzet aanvaardt, behalve bij opzet of grove schuld aan de zijde van Defensie.</text:p>
      <text:p text:style-name="ifm_p_mt.3.76mm_ifm">Vraag 4, 7 en 8</text:p>
      <text:p text:style-name="ifm_p_ifm">Heeft u in kaart gebracht of het vliegen met andere drones, zoals de recent aangeschafte Scan Eagles, even onveilig is met slecht weer zoals bij de Raven het geval is?</text:p>
      <text:p text:style-name="ifm_p_ifm">Vanaf welk moment is het u bekend geworden dat drones van het type Raven bij slecht weer een gevaar vormen voor de omgeving wegens het risico op neerstorten?</text:p>
      <text:p text:style-name="ifm_p_ifm">Bij welke hoeveelheid regen is een Raven niet meer inzetbaar? Is motregen al teveel, een hagelbui of een stortbui?</text:p>
      <text:p text:style-name="ifm_p_mt.3.76mm_ifm">Antwoord 4, 7 en 8</text:p>
      <text:p text:style-name="ifm_p_ifm">Voor ieder vliegtuig, bemand of onbemand, gelden specifieke gebruikscondities en limieten waarbinnen een veilig gebruik van een vliegtuig mogelijk is. Deze condities en limieten, onder andere voor weersomstandigheden, worden door het ontwerp bepaald. UAV’s worden, net als alle vliegtuigen, alleen ingezet binnen de geldende limieten. Een operatie wordt afgebroken voordat de limieten worden overschreden.</text:p>
      <text:p text:style-name="ifm_p_ifm">Voor de Raven en de Scan Eagle geldt dat de toestellen niet zijn gecertificeerd voor het vliegen in «icing condities» (ijsvorming in of op het toestel) en bij een bepaalde (zware) mate van regenval.</text:p>
      <text:p text:style-name="ifm_p_mt.3.76mm_ifm">Vraag 5</text:p>
      <text:p text:style-name="ifm_p_ifm">Kunt u aangeven welke schade het neerstorten van een grotere drone, zoals een Scan Eagle, op een auto of een voetganger zou veroorzaken?</text:p>
      <text:p text:style-name="ifm_p_mt.3.76mm_ifm">Antwoord 5</text:p>
      <text:p text:style-name="ifm_p_ifm">Bij de inzet van een UAV staat de veiligheid voorop. Eventuele schade of letsel bij neerstorten zal logischerwijs ernstiger zijn naarmate het gewicht en de omvang van een UAV toenemen. Er wordt voldaan aan de door de Militaire Luchtvaart Autoriteit gestelde eisen. Dat maakt de kans op neerstorten klein.</text:p>
      <text:p text:style-name="ifm_p_mt.3.76mm_ifm">Vraag 6</text:p>
      <text:p text:style-name="ifm_p_ifm">Hoe zou een drone scoren wanneer deze getoetst zou worden door de Inspectie Leefomgeving en Transport aan de eisen die gelden voor vliegtuigen met mensen aan boord?</text:p>
      <text:p text:style-name="ifm_p_mt.3.76mm_ifm">Antwoord 6</text:p>
      <text:p text:style-name="ifm_p_ifm">De Inspectie Leefomgeving en Transport richt zich op de naleving van de eisen die aan de civiele luchtvaart worden gesteld. De controle op naleving van de eisen die worden gesteld aan militaire vliegtuigen, zoals de Raven, is belegd bij de Militaire Luchtvaart Autoriteit. Evenals voor civiele vliegtuigen gelden voor militaire toestellen strikte eisen op het vlak van certificering, opleiding en training van het betrokken personeel.</text:p>
      <text:p text:style-name="ifm_p_ifm">Het systeem voldoet aan de militaire certificatie-eisen en de daarin gestelde veiligheidsvoorschriften. Voor onbemande vliegtuigen, zoals de Raven of de Scan Eagle, zijn geen civiele luchtwaardigheidseisen gepubliceerd. Deze civiele eisen zijn van toepassing op de bemande luchtvaart met grote aantallen passagiers en zijn niet toe te passen op UAV’s. Voor de certificering van onbemande vliegtuigen hanteert Defensie door de Navo ontwikkelde standaarden.</text:p>
      <text:p text:style-name="ifm_p_mt.3.76mm_ifm">Vraag 9</text:p>
      <text:p text:style-name="ifm_p_ifm">Welke beperkingen acht u nodig om het onveilig gebruik van drones bij slecht weer tegen te gaan?</text:p>
      <text:p text:style-name="ifm_p_mt.3.76mm_ifm">Antwoord 9</text:p>
      <text:p text:style-name="ifm_p_ifm">UAV’s worden alleen ingezet in overeenstemming met de geldende gebruikscondities en limieten. De inzet wordt afgebroken indien het weer tijdens een inzet verslechtert waardoor limieten dreigen overschreden te worden.</text:p>
      <text:p text:style-name="ifm_p_ifm">Naar aanleiding van het eerdergenoemde onderzoek naar de Raven, zijn de procedures en gebruikscondities verder aangescherpt.</text:p>
      <text:p text:style-name="ifm_p_mt.3.76mm_ifm">Vraag 10</text:p>
      <text:p text:style-name="ifm_p_ifm">Beschikte u ten tijde van de aanschaf van de Ravens over informatie van uw Duitse collega’s die wijst op problemen bij bestuurbaarheid of gebruik?</text:p>
      <text:p text:style-name="ifm_p_mt.3.76mm_ifm">Antwoord 10</text:p>
      <text:p text:style-name="ifm_p_ifm">Duitsland beschikt niet over een UAV van het type Raven.</text:p>
      <text:p text:style-name="ifm_p_mt.3.76mm_ifm">Vraag 11</text:p>
      <text:p text:style-name="ifm_p_ifm">Hoe verhoudt het neerstortgevaar zich tot de ideeën om drones te gebruiken voor het in de gaten houden van mensenmassa's?</text:p>
      <text:p text:style-name="ifm_p_mt.3.76mm_ifm">Antwoord 11</text:p>
      <text:p text:style-name="ifm_p_ifm">Ook bij de uitvoering van civiele taken wordt een UAV alleen ingezet als de omstandigheden dit toestaan en na de proportionaliteits- en subsidiariteitsafweging door het bevoegd gezag. Als de weersomstandigheden de inzet onmogelijk maken, wordt bekeken wat het beste alternatief is. Hierbij kan gedacht worden aan een helikopter met waarnemings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Schouw en Hachchi over het bericht dat onbestuurbare drones uit de lucht kunnen vallen bij regen of wind</dc:title>
    <meta:user-defined meta:name="OVERHEIDop.ParlID/DC.identifier">ah-tk-20132014-282</meta:user-defined>
    <meta:user-defined meta:name="OVERHEIDop.vraagnummer">2013Z17222</meta:user-defined>
    <meta:user-defined meta:name="OVERHEIDop.aanhangselNummer">282</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indiener">A.G. Schouw</meta:user-defined>
    <meta:user-defined meta:name="OVERHEIDop.ontvanger">J.A. Hennis-Plasschaert</meta:user-defined>
    <meta:user-defined meta:name="OVERHEIDop.vergaderjaar">2013-2014</meta:user-defined>
    <meta:user-defined meta:name="DCTERMS.W3CDTF/OVERHEIDop.datumOntvangst">2013-10-18</meta:user-defined>
    <meta:user-defined meta:name="OVERHEID.StatenGeneraal/DC.creator">Tweede Kamer der Staten-Generaal</meta:user-defined>
    <dc:language>nl</dc:language>
    <meta:user-defined meta:name="DCTERMS.alternative"/>
    <meta:user-defined meta:name="DC.title">Antwoord vragen van de leden Schouw en Hachchi over het bericht dat onbestuurbare drones uit de lucht kunnen vallen bij regen of wind</meta:user-defined>
    <meta:user-defined meta:name="DCTERMS.W3CDTF/DCTERMS.available">2013-10-23</meta:user-defined>
    <meta:user-defined meta:name="OVERHEIDop.publicationName">Kamervragen (Aanhangsel)</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