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8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19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enorme geweldsterreur door Marokkaanse criminelen</text:span> (ingezonden 1 augustus 2014).</text:p>
      <text:p text:style-name="ifm_p_font.roman_mt.3.76mm_ifm">Mededeling van Minister <text:span text:style-name="ifm_span_font.bold_ifm">Opstelten</text:span> (Veiligheid en Justitie) (ontvangen 29 augustus 2014)</text:p>
      <text:p text:style-name="ifm_p_mt.3.76mm_ifm">Vraag 1</text:p>
      <text:p text:style-name="ifm_p_ifm">Bent u bekend met het artikel ««Honderden» Marokkaans-Nederlandse jongeren betrokken bij liquidaties»?<text:note text:id="ID-2014Z13817-d37e59" text:note-class="footnote"><text:note-citation text:label="1 ">1</text:note-citation><text:note-body><text:p text:style-name="ifm_p_font.normal_size.6.93pt_mt..5mm_indent.-0.1161in_mleft.0.1161in_ifm">http://www.volkskrant.nl/vk/nl/2686/Binnenland/article/detail/3706336/2014/07/31/Honderden-Marokkaans-Nederlandse-jongeren-betrokken-bij-liquidaties.dhtml</text:p></text:note-body></text:note></text:p>
      <text:p text:style-name="ifm_p_mt.3.76mm_ifm">Vraag 2</text:p>
      <text:p text:style-name="ifm_p_ifm">Kunt u aangeven om hoeveel criminelen het gaat en wat er concreet bekend is over de mate van organisatie en samenhang tussen de genoemde overvallen, drugsdelicten en moorden?</text:p>
      <text:p text:style-name="ifm_p_mt.3.76mm_ifm">Vraag 3</text:p>
      <text:p text:style-name="ifm_p_ifm">Welke oorzaak ziet u voor het gegeven dat Marokkanen tot 22 keer vaker verdachte zijn van vermogensdelicten met geweld dan autochtonen, wetende dat ook na correctie van sociaaleconomische factoren Marokkanen fors oververtegenwoordigd blijven?</text:p>
      <text:p text:style-name="ifm_p_mt.3.76mm_ifm">Vraag 4</text:p>
      <text:p text:style-name="ifm_p_ifm">Deelt u de visie dat met het invoeren van minimumstraffen en een forse verhoging van de maximumstraffen het gewelddadig schuim beter bestraft zou kunnen worden? Zo neen, waarom niet?</text:p>
      <text:p text:style-name="ifm_p_mt.3.76mm_ifm">Vraag 5</text:p>
      <text:p text:style-name="ifm_p_ifm">In hoeverre deelt u de mening dat criminele immigranten en criminelen met een dubbele nationaliteit (na denaturalisatie) altijd zouden moeten worden uitgezet in geval van zware geweldsdelicten en dus zeker ook moord?</text:p>
      <text:p text:style-name="ifm_p_mt.3.76mm_ifm">Vraag 6</text:p>
      <text:p text:style-name="ifm_p_ifm">Bent u bereid 1 miljard euro extra te investeren in de politie om zo de slagkracht te vergroten en deze groeiende geweldsterreur eindelijk een halt toe te roepen?</text:p>
      <text:h text:style-name="ifm_p_font.bold_mt.5.08mm_page.keep-with-next_ifm" text:outline-level="2">Mededeling</text:h>
      <text:p text:style-name="ifm_p_mt.4.23mm_ifm">Hierbij deel ik u mede dat de schriftelijke vragen van de leden Van Klaveren en Bontes (Groep Bontes/Van Klaveren) van uw Kamer aan de Minister van Veiligheid en Justitie over de enorme geweldsterreur door Marokkaanse criminelen (ingezonden 1 augustus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Van Klaveren en Bontes van uw Kamer over de enorme geweldsterreur door Marokkaanse criminelen</dc:title>
    <meta:user-defined meta:name="OVERHEIDop.ParlID/DC.identifier">ah-tk-20132014-2819</meta:user-defined>
    <meta:user-defined meta:name="OVERHEIDop.vraagnummer">2014Z13817</meta:user-defined>
    <meta:user-defined meta:name="OVERHEIDop.aanhangselNummer">281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4-08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van uw Kamer over de enorme geweldsterreur door Marokkaanse criminelen</meta:user-defined>
    <meta:user-defined meta:name="DCTERMS.W3CDTF/DCTERMS.available">2014-09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8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