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8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81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Veiligheid en Justitie over <text:span text:style-name="ifm_span_font.italic_ifm">het opheffen van het locatieverbod en enkelband voor Volkert van der Graaf</text:span> (ingezonden 4 augustus 2014).</text:p>
      <text:p text:style-name="ifm_p_font.roman_mt.3.76mm_ifm">Mededeling van Minister <text:span text:style-name="ifm_span_font.bold_ifm">Opstelten</text:span> (Veiligheid en Justitie) (ontvangen 29 augustus 2014)</text:p>
      <text:p text:style-name="ifm_p_mt.3.76mm_ifm">Vraag 1</text:p>
      <text:p text:style-name="ifm_p_ifm">Bent u bekend met het bericht «OM in beroep tegen opheffen locatieverbod en enkelband Van der G»?<text:note text:id="ID-2014Z13837-d37e61" text:note-class="footnote"><text:note-citation text:label="1 ">1</text:note-citation><text:note-body><text:p text:style-name="ifm_p_font.normal_size.6.93pt_mt..5mm_indent.-0.1161in_mleft.0.1161in_ifm">http://m.nrc.nl/nieuws/2014/07/30/rechter-heft-locatieverbod-op-voor-volkert-van-der-g/</text:p></text:note-body></text:note></text:p>
      <text:p text:style-name="ifm_p_mt.3.76mm_ifm">Vraag 2</text:p>
      <text:p text:style-name="ifm_p_ifm">In hoeverre deelt u de mening dat de uitspraak van de rechter verbijsterend is?</text:p>
      <text:p text:style-name="ifm_p_mt.3.76mm_ifm">Vraag 3</text:p>
      <text:p text:style-name="ifm_p_ifm">Bent u bereid u uit te spreken tegen deze verzachtende maatregelen voor de moordenaar van Pim Fortuyn? Zo neen, waarom niet?</text:p>
      <text:p text:style-name="ifm_p_mt.3.76mm_ifm">Vraag 4</text:p>
      <text:p text:style-name="ifm_p_ifm">Deelt u de visie dat deze moordenaar niet genoeg in zijn bewegingsvrijheid kan worden beperkt en dat er hier sprake is van een rechterlijke dwaling? Zo neen, waarom niet?</text:p>
      <text:p text:style-name="ifm_p_mt.3.76mm_ifm">Vraag 5</text:p>
      <text:p text:style-name="ifm_p_ifm">Welke stappen bent u voornemens te zetten om deze gevaarlijke rechterlijke uitspraak tegen te gaan?</text:p>
      <text:h text:style-name="ifm_p_font.bold_mt.5.08mm_page.keep-with-next_ifm" text:outline-level="2">Mededeling</text:h>
      <text:p text:style-name="ifm_p_mt.4.23mm_ifm">Hierbij deel ik u mede dat de schriftelijke vragen het de leden Van Klaveren en Bontes (Groep Bontes/Van Klaveren) van uw Kamer aan de van Veiligheid en Justitie over het opheffen van het locatieverbond en enkelband voor Volkert van der Graaf (ingezonden 4 augustus 2014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het de leden Van Klaveren en Bontes over het opheffen van het locatieverbond en enkelband voor Volkert van der Graaf</dc:title>
    <meta:user-defined meta:name="OVERHEIDop.ParlID/DC.identifier">ah-tk-20132014-2817</meta:user-defined>
    <meta:user-defined meta:name="OVERHEIDop.vraagnummer">2014Z13837</meta:user-defined>
    <meta:user-defined meta:name="OVERHEIDop.aanhangselNummer">281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indiener">J.J. van Klaveren</meta:user-defined>
    <meta:user-defined meta:name="OVERHEIDop.ontvanger">I.W. Opstelten</meta:user-defined>
    <meta:user-defined meta:name="OVERHEIDop.vergaderjaar">2013-2014</meta:user-defined>
    <meta:user-defined meta:name="DCTERMS.W3CDTF/OVERHEIDop.datumOntvangst">2014-08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het de leden Van Klaveren en Bontes over het opheffen van het locatieverbond en enkelband voor Volkert van der Graaf</meta:user-defined>
    <meta:user-defined meta:name="DCTERMS.W3CDTF/DCTERMS.available">2014-09-03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8-29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