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9</text:p>
      <text:p text:style-name="ifm_p_font.roman_mt.3.76mm_ifm">Vragen van het lid <text:span text:style-name="ifm_span_font.bold_ifm">Klever</text:span> (PVV) aan de Minister van Volksgezondheid Welzijn en Sport over <text:span text:style-name="ifm_span_font.italic_ifm">het bericht «Slechts één kliniek voor protonenbestraling»</text:span> (ingezonden 7 juli 2014).</text:p>
      <text:p text:style-name="ifm_p_font.roman_mt.3.76mm_ifm">Antwoord van Minister <text:span text:style-name="ifm_span_font.bold_ifm">Schippers</text:span> (Volksgezondheid, Welzijn en Sport) (ontvangen 29 augustus 2014). Zie ook Aanhangsel Handelingen, vergaderjaar 2013–2014, nr. 2534</text:p>
      <text:p text:style-name="ifm_p_mt.3.76mm_ifm">Vraag 1</text:p>
      <text:p text:style-name="ifm_p_ifm">Wat is uw reactie op het bericht «Slechts één kliniek voor protonenbestraling»?<text:note text:id="ID-2014Z13088-d37e56" text:note-class="footnote"><text:note-citation text:label="1 ">1</text:note-citation><text:note-body><text:p text:style-name="ifm_p_font.normal_size.6.93pt_mt..5mm_indent.-0.1161in_mleft.0.1161in_ifm">De Volkskrant, 5 juli 2014 http://www.volkskrant.nl/vk/nl/5270/Zorg/article/detail/3684507/2014/07/05/Slechts-een-kliniek-voor-protonen-bestraling.dhtml?utm_source=dailynewsletter&amp;utm_medium=email&amp;utm_campaign=</text:p></text:note-body></text:note></text:p>
      <text:p text:style-name="ifm_p_mt.3.76mm_ifm">Antwoord 1</text:p>
      <text:p text:style-name="ifm_p_ifm">Ik heb aan vier centra een vergunning verleend voor protonentherapie op grond van de Wet op bijzondere medische verrichtingen (WBMV). Zoals ik heb aangegeven in de beantwoording van de Kamervragen over dit onderwerp van de Kamerleden Van Gerven (Aanhangsel Handelingen, vergaderjaar 2013–2014, nr. 590) en Bouwmeester (Aanhangsel Handelingen, vergaderjaar 2013–2014, nr. 1320) staat het individuele verzekeraars vrij om bijvoorbeeld slechts bij één of twee centra protonentherapie in te kopen indien zij daarmee voldoende zorg hebben ingekocht om aan hun zorgplicht te voldoen.</text:p>
      <text:p text:style-name="ifm_p_mt.3.76mm_ifm">Vraag 2</text:p>
      <text:p text:style-name="ifm_p_ifm">Deelt u de mening dat dit lijkt op een kartelafspraak door zorgverzekeraars? Zo nee, waarom niet?</text:p>
      <text:p text:style-name="ifm_p_mt.3.76mm_ifm">Antwoord 2</text:p>
      <text:p text:style-name="ifm_p_ifm">De Autoriteit Consument en Markt (ACM) houdt toezicht op de naleving van de mededingingsregels. Het is dan ook aan de ACM om te toetsen of sprake is van kartelafspraken die de concurrentie beperken. Daarnaast is het de verantwoordelijkheid van de zorgverzekeraars om ervoor te zorgen dat er bij hun plannen omtrent protonenbestraling geen strijdigheid met de mededingingsregels ontstaat.</text:p>
      <text:p text:style-name="ifm_p_mt.3.76mm_ifm">Vraag 3</text:p>
      <text:p text:style-name="ifm_p_ifm">Bent u bereid deze zaak aan zowel de Nederlandse Zorgautoriteit (NZa) als de Autoriteit Consument &amp; Markt (ACM) voor te leggen en aan te dringen op forse boetes voor deze vorm van kartelvorming? Zo nee, waarom niet?</text:p>
      <text:p text:style-name="ifm_p_mt.3.76mm_ifm">Antwoord 3</text:p>
      <text:p text:style-name="ifm_p_ifm">De Nederlandse Zorgautoriteit (NZa) kan ingrijpen wanneer er sprake is van aanmerkelijke markmacht waardoor een onderneming zich onafhankelijk van concurrenten of de wens van consumenten kan gedragen. De NZa ziet echter niet toe op het kartelverbod. Het toezicht hierop is ondergebracht bij de ACM. De ACM kan bij kartelafspraken een boete opleggen aan partijen die afspraken maken waarbij de concurrentie beperkt wordt. Ik heb begrepen dat Zorgverzekeraars Nederland (ZN) de plannen aan de ACM zal voorleggen om ervoor te zorgen dat er geen strijdigheid is met de mededingingsregels.</text:p>
      <text:p text:style-name="ifm_p_mt.3.76mm_ifm">Vraag 4</text:p>
      <text:p text:style-name="ifm_p_ifm">Waarom heeft u vier vergunningen voor de bouw van protonenbestralingscentra afgegeven?</text:p>
      <text:p text:style-name="ifm_p_mt.3.76mm_ifm">Antwoord 4</text:p>
      <text:p text:style-name="ifm_p_ifm">Ik heb aan alle vier vergunningaanvragers een WBMV-vergunning afgegeven voor het verrichten van protonentherapie aangezien zij allemaal voldeden aan alle in de <text:span text:style-name="ifm_span_font.italic_ifm">Regeling protonentherapie</text:span>gestelde voorwaarden. Ik heb dit toegelicht in bovengenoemde antwoorden op de Kamervragen van Kamerlid Van Gerven.</text:p>
      <text:p text:style-name="ifm_p_mt.3.76mm_ifm">Vraag 5</text:p>
      <text:p text:style-name="ifm_p_ifm">Is dit de marktwerking in de zorg die u voor ogen heeft?</text:p>
      <text:p text:style-name="ifm_p_mt.3.76mm_ifm">Antwoord 5</text:p>
      <text:p text:style-name="ifm_p_ifm">Protonentherapie betreft een bijzondere medische verrichting waarvoor overheidsregulering op grond van de WBMV in de rede ligt. Ik heb dan ook binnen de mogelijkheden die de WBMV biedt voorwaarden gesteld waaraan aanbieders moeten voldoen om in aanmerking te komen voor de vergunning en ik heb op geleide van de door het CVZ (nu Zorginstituut Nederland) geraamde vraag het aanbod geconcentreerd. Het goed nadenken over welke zorg in welke omvang moet worden ingekocht door verzekeraars om aan hun zorgplicht te kunnen voldoen maakt onderdeel uit van het reguliere proces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lever over het bericht 'Slechts één kliniek voor protonenbestraling'</dc:title>
    <meta:user-defined meta:name="OVERHEIDop.ParlID/DC.identifier">ah-tk-20132014-2809</meta:user-defined>
    <meta:user-defined meta:name="OVERHEIDop.vraagnummer">2014Z13088</meta:user-defined>
    <meta:user-defined meta:name="OVERHEIDop.aanhangselNummer">2809</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Antwoord op vragen van het lid Klever over het bericht 'Slechts één kliniek voor protonenbestraling'</meta:user-defined>
    <meta:user-defined meta:name="DCTERMS.W3CDTF/DCTERMS.available">2014-09-02</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