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het lid <text:span text:style-name="ifm_span_font.bold_ifm">Wolbert</text:span> (PvdA) aan de Minister van Volksgezondheid, Welzijn en Sport over <text:span text:style-name="ifm_span_font.italic_ifm">het bericht dat patiënten niet kunnen wisselen van huisarts</text:span> (ingezonden 3 juli 2014).</text:p>
      <text:p text:style-name="ifm_p_font.roman_mt.3.76mm_ifm">Antwoord van Minister <text:span text:style-name="ifm_span_font.bold_ifm">Schippers</text:span> (Volksgezondheid, Welzijn en Sport) (ontvangen 29 augustus 2014). Zie ook Aanhangsel Handelingen, vergaderjaar 2013–2014, nr. 2637</text:p>
      <text:p text:style-name="ifm_p_mt.3.76mm_ifm">Vraag 1</text:p>
      <text:p text:style-name="ifm_p_ifm">Kent u het onderzoek van de Nederlandse Patiënten en Cliënten Federatie (NPCF) waaruit blijkt dat een derde van de patiënten die van huisarts zouden willen wisselen dit niet voor elkaar krijgt?</text:p>
      <text:p text:style-name="ifm_p_mt.3.76mm_ifm">Antwoord 1</text:p>
      <text:p text:style-name="ifm_p_ifm">Ja, het onderzoek ken ik.</text:p>
      <text:p text:style-name="ifm_p_mt.3.76mm_ifm">Vraag 2 en 3</text:p>
      <text:p text:style-name="ifm_p_ifm">Herkent u deze problemen, en hoe kan het dat deze al zo lang spelen?</text:p>
      <text:p text:style-name="ifm_p_ifm">Wat kunnen patiënten doen als «stemmen met de voeten» (het kunnen kiezen van patiënten), een in het Nederlandse zorgsysteem belangrijk uitgangspunt, niet lukt?</text:p>
      <text:p text:style-name="ifm_p_mt.3.76mm_ifm">Antwoord 2 en 3</text:p>
      <text:p text:style-name="ifm_p_ifm">Ja, de problemen herken ik. De Nederlandse Patiënten en Cliënten Federatie (NPCF) en de Landelijke Huisartsen Vereniging (LHV) hebben, naar aanleiding van eerdere signalen dat het overstappen naar een andere huisarts niet altijd vlekkeloos verloopt, een brochure<text:note text:id="ID-2804-d37e89" text:note-class="footnote"><text:note-citation text:label="1 ">1</text:note-citation><text:note-body><text:p text:style-name="ifm_p_font.normal_size.6.93pt_mt..5mm_indent.-0.1161in_mleft.0.1161in_ifm">«Een andere huisarts kiezen: informatie voor patiënt en huisarts»</text:p></text:note-body></text:note> ontwikkeld die zowel patiënten als huisartsen informatie geeft over het kiezen van een nieuwe huisarts en het overstappen naar een andere huisarts. In het AO eerstelijnszorg van 3 juli jongstleden is dit onderwerp ook aan de orde geweest. Ik heb uw Kamer toegezegd om in gesprek te gaan met de Landelijke Huisartsen Vereniging en de NPCF om gezamenlijk tot een oplossing voor dit probleem te komen. Ik zal uw Kamer informeren over de uitkomsten van dit gesprek.</text:p>
      <text:p text:style-name="ifm_p_mt.3.76mm_ifm">Vraag 4</text:p>
      <text:p text:style-name="ifm_p_ifm">Beschikt u over onderzoeksgegevens over de vrije huisartsenkeuze? Zo ja, zijn de conclusies van uw onderzoek in lijn met het NPCF-onderzoek? Kan de Kamer dit onderzoek ontvangen?</text:p>
      <text:p text:style-name="ifm_p_mt.3.76mm_ifm">Antwoord 4</text:p>
      <text:p text:style-name="ifm_p_ifm">Nee, ik beschik niet over onderzoeksgegevens over de vrije huisartsenkeuze.</text:p>
      <text:p text:style-name="ifm_p_mt.3.76mm_ifm">Vraag 5</text:p>
      <text:p text:style-name="ifm_p_ifm">Stel dat het waar is dat patiënten, die hebben deelgenomen aan het NPCF-onderzoek, denken dat er onderlinge afspraken bestaan tussen huisartsen, dit dan ook is toegestaan?</text:p>
      <text:p text:style-name="ifm_p_mt.3.76mm_ifm">Antwoord 5</text:p>
      <text:p text:style-name="ifm_p_ifm">Als er onderlinge afspraken worden gemaakt over het wel of niet inschrijven van nieuwe patiënten is er sprake van marktverdelingsafspraken, waardoor de keuzemogelijkheden van patiënten worden beperkt. Dit is op grond van de mededingingsregels in principe niet toegestaan. De Autoriteit Consument en Markt (ACM) houdt toezicht op de naleving van de mededingingsregels en kan een boete opleggen aan partijen die marktverdelingsafspraken maken.</text:p>
      <text:p text:style-name="ifm_p_mt.3.76mm_ifm">Vraag 6</text:p>
      <text:p text:style-name="ifm_p_ifm">Wat raadt u patiënten aan die een andere huisarts willen, en telkens te horen krijgen dat de praktijk naar keuze «vol is»?</text:p>
      <text:p text:style-name="ifm_p_mt.3.76mm_ifm">Antwoord 6</text:p>
      <text:p text:style-name="ifm_p_ifm">Ik raad patiënten aan om in ieder geval contact op te nemen met hun zorgverzekeraar die zich dient te houden aan zijn zorgplicht. De zorgverzekeraar kan een bemiddelende rol spelen om patiënten in contact te brengen met een geschikte huisarts.</text:p>
      <text:p text:style-name="ifm_p_ifm">Tevens raad ik patiënten aan om de brochure «Een andere huisarts kiezen: informatie voor patiënt en huisarts» te lezen en contact op te nemen met de instanties die daarin vermeld staan indien het overstappen niet goed verloopt. Onder meer wordt daarin genoemd het adviespunt Zorgbelang, dat op regionaal niveau patiënten hulp bieden in geval van vragen of kl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Wolbert over het bericht dat patiënten niet kunnen wisselen van huisarts</dc:title>
    <meta:user-defined meta:name="OVERHEIDop.ParlID/DC.identifier">ah-tk-20132014-2804</meta:user-defined>
    <meta:user-defined meta:name="OVERHEIDop.vraagnummer">2014Z12755</meta:user-defined>
    <meta:user-defined meta:name="OVERHEIDop.aanhangselNummer">280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Wolbert over het bericht dat patiënten niet kunnen wisselen van huisarts</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