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0</text:p>
      <text:p text:style-name="ifm_p_font.roman_mt.3.76mm_ifm">Vragen van de leden <text:span text:style-name="ifm_span_font.bold_ifm">Gesthuizen</text:span>, <text:span text:style-name="ifm_span_font.bold_ifm">Merkies</text:span> en <text:span text:style-name="ifm_span_font.bold_ifm">Smaling</text:span> (allen SP) aan de Minister voor Buitenlandse Handel en Ontwikkelingssamenwerking over <text:span text:style-name="ifm_span_font.italic_ifm">het bericht dat verzekeraars te weinig doen om de medicijntoegang voor armen te verbeteren</text:span> (ingezonden 14 juli 2014).</text:p>
      <text:p text:style-name="ifm_p_font.roman_mt.3.76mm_ifm">Antwoord van Minister <text:span text:style-name="ifm_span_font.bold_ifm">Ploumen</text:span> (Buitenlandse Handel en Ontwikkelingssamenwerking) (ontvangen 29 augustus 2014).</text:p>
      <text:p text:style-name="ifm_p_mt.3.76mm_ifm">Vraag 1</text:p>
      <text:p text:style-name="ifm_p_ifm">Heeft u het bericht vernomen dat de tien grootste Nederlandse verzekeraars voor bijna 30 miljard euro in farmaceutische bedrijven investeren, maar dat de helft van deze verzekeraars (Aegon, Allianz, ASR, Generali, Legal &amp; General) er niets aan doet om medicijntoegang voor armen te bevorderen?<text:note text:id="ID-2014Z13371-d37e64" text:note-class="footnote"><text:note-citation text:label="1 ">1</text:note-citation><text:note-body><text:p text:style-name="ifm_p_font.normal_size.6.93pt_mt..5mm_indent.-0.1161in_mleft.0.1161in_ifm">Eerlijke verzekeringswijzers (1 juli 2014): «Helft verzekeraars doet niets voor eerlijke toegang tot medicijnen»</text:p></text:note-body></text:note> Zo ja, wat is uw oordeel daarover?</text:p>
      <text:p text:style-name="ifm_p_mt.3.76mm_ifm">Antwoord 1</text:p>
      <text:p text:style-name="ifm_p_ifm">Ja. Het investeringsbeleid van verzekeraars is primair de verantwoordelijkheid van die verzekeraars. Er zijn in dit verband interessante initiatieven gaande vanuit de verzekeringsbranche. Zo zijn in 2012 in VN verband de <text:span text:style-name="ifm_span_font.italic_ifm">Principles voor Sustainable Insurance</text:span> opgesteld door de verzekeringsbranche. Deze zijn breder dan alleen toegang tot medicijnen. Een aantal Nederlandse verzekeringsbedrijven heeft deze principes mede ondertekend.</text:p>
      <text:p text:style-name="ifm_p_mt.3.76mm_ifm">Vraag 2</text:p>
      <text:p text:style-name="ifm_p_ifm">Deelt u de visie van de Access to Medicine Index dat farmaceuten een positieve rol kunnen spelen om medicijnen makkelijker en beter betaalbaar ten goede te laten komen aan de twee miljard mensen die nog geen goede toegang hebben tot medicijnen, waaronder de allerarmsten?<text:note text:id="ID-2014Z13371-d37e79" text:note-class="footnote"><text:note-citation text:label="2 ">2</text:note-citation><text:note-body><text:p text:style-name="ifm_p_font.normal_size.6.93pt_mt..5mm_indent.-0.1161in_mleft.0.1161in_ifm">http://www.accesstomedicineindex.org/what-index</text:p></text:note-body></text:note></text:p>
      <text:p text:style-name="ifm_p_mt.3.76mm_ifm">Antwoord 2</text:p>
      <text:p text:style-name="ifm_p_ifm">Ja, deze visie deel ik. Daarom steun ik de Access to Medicine Foundation (ATM Foundation). Deze organisatie heeft als missie de gezondheidssituatie van mensen in ontwikkelingslanden te verbeteren door de farmaceutische industrie ertoe aan te zetten toegang tot essentiële, betaalbare en kwalitatief hoogwaardige medicijnen te verbeteren bijvoorbeeld door het aanpassen van hun prijsbeleid of patentbeleid, maar ook door hen aan te sporen R&amp;D-activiteiten mede te richten op armoede-gerelateerde ziekten.</text:p>
      <text:p text:style-name="ifm_p_ifm">Het belangrijkste initiatief van de Foundation is de Access to Medicine Index die geïntroduceerd is in 2008 en in 2014 voor de vierde keer gepubliceerd zal worden. Deze index geeft een ranking van de mate waarin de grootste farmaceutische bedrijven moeite doen om medicijnen toegankelijker te maken.</text:p>
      <text:p text:style-name="ifm_p_mt.3.76mm_ifm">Vraag 3</text:p>
      <text:p text:style-name="ifm_p_ifm">Kunt u aangeven in hoeverre Nederlandse farmaceuten hun maatschappelijke verantwoordelijkheid nemen wat betreft hun beleid om de medicijntoegang te verbeteren? Indien bepaalde farmaceuten hun verantwoordelijkheid naar uw oordeel onvoldoende nemen, bent u dan bereid deze bedrijven daarop aan te spreken? Zo nee, waarom niet?</text:p>
      <text:p text:style-name="ifm_p_mt.3.76mm_ifm">Antwoord 3</text:p>
      <text:p text:style-name="ifm_p_ifm">In hoeverre Nederlandse farmaceuten de toegang tot medicijnen verbeteren is moeilijk te zeggen. Een complicerende factor is het feit dat in Nederland vrijwel uitsluitend nog vestigingen van buitenlandse farmaceutische bedrijven actief zijn. Niettemin geldt ook voor deze bedrijven dat zij een maatschappelijke verantwoordelijkheid hebben om te handelen volgens de OESO Richtlijnen. Met de financiering van de Access to Medicine Index hoop ik internationale farmaceutische bedrijven aan te sporen tot een race to the top.</text:p>
      <text:p text:style-name="ifm_p_mt.3.76mm_ifm">Vraag 4 en 5</text:p>
      <text:p text:style-name="ifm_p_ifm">Wat is uw oordeel over het feit dat geen enkele Nederlandse verzekeraar bij voorkeur investeert in farmaceutische bedrijven die goed scoren op de Access to Medicine Index?<text:note text:id="ID-2014Z13371-d37e99" text:note-class="footnote"><text:note-citation text:label="3 ">3</text:note-citation><text:note-body><text:p text:style-name="ifm_p_font.normal_size.6.93pt_mt..5mm_indent.-0.1161in_mleft.0.1161in_ifm">Eerlijke verzekeringswijzers (1 juli 2014): «Helft verzekeraars doet niets voor eerlijke toegang tot medicijnen»</text:p></text:note-body></text:note> Acht u het van belang dat Nederlandse verzekeraars die investeren in farmaceuten hun maatschappelijke verantwoordelijkheid nemen door deze investeringsrelatie op een positieve wijze te benutten en farmaceuten aan te sporen om zich te houden aan de criteria van de Access to Medicine Index? Zo ja, welke consequenties verbindt u daaraan?</text:p>
      <text:p text:style-name="ifm_p_ifm">Kunt u toelichten in hoeverre en welke Nederlandse verzekeraars de VN «Mensenrechten Richtlijnen voor Farmaceutische Bedrijven in relatie tot Toegang tot Medicijnen»<text:note text:id="ID-2014Z13371-d37e115" text:note-class="footnote"><text:note-citation text:label="4 ">4</text:note-citation><text:note-body><text:p text:style-name="ifm_p_font.normal_size.6.93pt_mt..5mm_indent.-0.1161in_mleft.0.1161in_ifm">Hunt, P. (January 2008): «Report of the Special Rapporteur on the right of everyone to the enjoyment of the highest attainable standard of physical and mental health, Paul Hunt», United Nations, A/HRC/7/11</text:p></text:note-body></text:note> en «Access to Medicines Statement van de World Health Organization (WHO)<text:note text:id="ID-2014Z13371-d37e124" text:note-class="footnote"><text:note-citation text:label="5 ">5</text:note-citation><text:note-body><text:p text:style-name="ifm_p_font.normal_size.6.93pt_mt..5mm_indent.-0.1161in_mleft.0.1161in_ifm">http://www.who.int/mediacentre/news/statements/2009/access-medicines-20090313/en/</text:p></text:note-body></text:note>  toepassen in hun investeringsbeleid?</text:p>
      <text:p text:style-name="ifm_p_mt.3.76mm_ifm">Antwoord 4 en 5</text:p>
      <text:p text:style-name="ifm_p_ifm">Het investeringsbeleid is primair de verantwoordelijkheid van de bedrijven zelf. Uiteraard worden de bedrijven geacht en aangespoord de internationaal overeengekomen richtlijnen voor Maatschappelijk Verantwoord Ondernemen te hanteren. Respect voor mensenrechten is hier onderdeel van.</text:p>
      <text:p text:style-name="ifm_p_ifm">Daar waar van toepassing spoor ik de bedrijven aan kennis te nemen van de IMVO standaarden en er naar te handelen. Waar ik direct samenwerk met de verzekeringsbedrijven is het respecteren van en het handelen naar de IMVO standaarden altijd een voorwaarde.</text:p>
      <text:p text:style-name="ifm_p_ifm">Voor mijn bijdrage aan de Access to Medicine Index, verwijs ik naar antwoord 2.</text:p>
      <text:p text:style-name="ifm_p_mt.3.76mm_ifm">Vraag 6</text:p>
      <text:p text:style-name="ifm_p_ifm">Bent u ervan op de hoogte dat vier Nederlandse verzekeraars (APG, Delta Lloyd, SNS Reaal en Achmea) het Investors Statement van de Access to Medicine Index hebben ondertekend?<text:note text:id="ID-2014Z13371-d37e139" text:note-class="footnote"><text:note-citation text:label="6 ">6</text:note-citation><text:note-body><text:p text:style-name="ifm_p_font.normal_size.6.93pt_mt..5mm_indent.-0.1161in_mleft.0.1161in_ifm">http://www.accesstomedicineindex.org/sites/www.accesstomedicineindex.org/files/140630_investor_statement_-_access_to_medicine_index.pdf</text:p></text:note-body></text:note> Bent u bereid om andere grote verzekeraars die de Access to Medicine Index Investors Statement nog niet hebben ondertekend, waaronder verzekeraars die in het recente verleden een vorm van staatssteun hebben ontvangen of zijn genationaliseerd, te weten AEGON, ASR en ING Insurance, hiertoe aan te sporen? Zo nee waarom niet?</text:p>
      <text:p text:style-name="ifm_p_mt.3.76mm_ifm">Antwoord 6</text:p>
      <text:p text:style-name="ifm_p_ifm">Ja. Het Verbond van Verzekeraars wordt uitgenodigd om te bespreken hoe de Access to Medicine Index onder verzekeraars bredere bekendheid en toepassing kan krijgen. Dit staat voor mij overigens echter los van het feit of de bedrijven al dan niet staatssteun hebben ontvangen in het ver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Gesthuizen, Merkies, Smaling over Toegang tot Medicijnen</dc:title>
    <meta:user-defined meta:name="OVERHEIDop.ParlID/DC.identifier">ah-tk-20132014-2800</meta:user-defined>
    <meta:user-defined meta:name="OVERHEIDop.vraagnummer">2014Z13371</meta:user-defined>
    <meta:user-defined meta:name="OVERHEIDop.aanhangselNummer">2800</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E.M.A. Smaling</meta:user-defined>
    <meta:user-defined meta:name="OVERHEIDop.indiener">S.M.J.G. Gesthuizen</meta:user-defined>
    <meta:user-defined meta:name="OVERHEIDop.ontvanger">E.M.J. Ploumen</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Antwoord op vragen van de leden Gesthuizen, Merkies, Smaling over Toegang tot Medicijnen</meta:user-defined>
    <meta:user-defined meta:name="DCTERMS.W3CDTF/DCTERMS.available">2014-08-29</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