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aanprijzen van body scans</text:span> (ingezonden 2 september 2013).</text:p>
      <text:p text:style-name="ifm_p_font.roman_mt.3.76mm_ifm">Antwoord van minister <text:span text:style-name="ifm_span_font.bold_ifm">Schippers</text:span> (Volksgezondheid, Welzijn en Sport) (ontvangen 18 oktober 2013). Zie ook Aanhangsel Handelingen, vergaderjaar 2013–2014, nr. 45</text:p>
      <text:p text:style-name="ifm_p_mt.3.76mm_ifm">Vraag 1</text:p>
      <text:p text:style-name="ifm_p_ifm">Wat is uw reactie op de paginagrote advertentie van Prescan voor een zomeraanbieding op een Total Body Scan?<text:note text:id="ID-2013Z16376-d38e60" text:note-class="footnote"><text:note-citation text:label="1 ">1</text:note-citation><text:note-body><text:p text:style-name="ifm_p_font.normal_size.6.93pt_mt..5mm_indent.-0.1161in_mleft.0.1161in_ifm">Volkskrant, 24 augustus 2013</text:p></text:note-body></text:note></text:p>
      <text:p text:style-name="ifm_p_mt.3.76mm_ifm">Antwoord 1</text:p>
      <text:p text:style-name="ifm_p_ifm">Naast die advertentie zijn de afgelopen maanden verschillende artikelen<text:note text:id="ID-280-d38e78" text:note-class="footnote"><text:note-citation text:label="2 ">2</text:note-citation><text:note-body><text:p text:style-name="ifm_p_font.normal_size.6.93pt_mt..5mm_indent.-0.1161in_mleft.0.1161in_ifm">Volkskrant 12 augustus 2013. Reacties o.a. in Nederlands Dagblad 19 augustus 2013, Reformatorisch Dagblad 22 augustus 2013, Trouw 30 augustus 2013.</text:p></text:note-body></text:note> en commentaren verschenen over de full body scan, die ik met veel interesse heb gelezen. Zoals ik in mijn brief vroegopsporing en gezondheidsrisico’s<text:note text:id="ID-280-d38e88" text:note-class="footnote"><text:note-citation text:label="3 ">3</text:note-citation><text:note-body><text:p text:style-name="ifm_p_font.normal_size.6.93pt_mt..5mm_indent.-0.1161in_mleft.0.1161in_ifm">Kamerstukken 2011–2012, 32 793 nr. 19, 1 maart 2012.</text:p></text:note-body></text:note> al aangaf, vind ik dat mensen ten aanzien van een full body scan zelf een afweging moeten kunnen maken en wil ik kijken naar de voorwaarden waaronder een dergelijk aanbod in Nederland mogelijk zou zijn. Ik heb de Gezondheidsraad hierover om advies gevraagd<text:note text:id="ID-280-d38e96" text:note-class="footnote"><text:note-citation text:label="4 ">4</text:note-citation><text:note-body><text:p text:style-name="ifm_p_font.normal_size.6.93pt_mt..5mm_indent.-0.1161in_mleft.0.1161in_ifm">Kamerstukken 2011–2012, 32 793, nr. 57, 19 juni 2012.</text:p></text:note-body></text:note>. De Gezondheidsraad heeft aangegeven in dit advies enkele recente ontwikkelingen mee te zullen nemen, zoals de publicatie van de Multidisciplinaire richtlijn preventief medisch onderzoek (MDR PMO)<text:note text:id="ID-280-d38e107" text:note-class="footnote"><text:note-citation text:label="5 ">5</text:note-citation><text:note-body><text:p text:style-name="ifm_p_font.normal_size.6.93pt_mt..5mm_indent.-0.1161in_mleft.0.1161in_ifm">http://knmg.artsennet.nl/Nieuws/Nieuwsarchief/Nieuwsbericht-1/Richtlijn-Preventief-Medisch-Onderzoek-verschenen.htm</text:p></text:note-body></text:note> in juni 2013 en de NEN-normen «Quality criteria for health checks» (CWA 16642:2013). Deze ontwikkelingen en de discussie in de (sociale) media geven actuele input voor dit advies. Ik verwacht dit advies voor de zomer van 2014. Recent heb ik naar aanleiding van de gigantische wereldwijde ontwikkelingen op het terrein van de zelftesten aangegeven dat ik die ontwikkelingen graag betrek bij het advies van de Gezondheidsraad.</text:p>
      <text:p text:style-name="ifm_p_mt.3.76mm_ifm">Vraag 2</text:p>
      <text:p text:style-name="ifm_p_ifm">Waarom staat u dergelijke advertenties toe als het uitvoeren van de body scans in ons land verboden is?</text:p>
      <text:p text:style-name="ifm_p_mt.3.76mm_ifm">Antwoord 2</text:p>
      <text:p text:style-name="ifm_p_ifm">Dit komt omdat de Wet op het bevolkingsonderzoek (WBO), die een vergunningplicht verbindt aan screening naar kanker, met behulp van straling of naar onbehandelbare aandoeningen, niet geldt voor onderzoek dat in het buitenland wordt verricht. Ik heb in mijn adviesvraag aan de Gezondheidsraad ook gevraagd welke randvoorwaarden zouden moeten gelden voor reclame in Nederland.</text:p>
      <text:p text:style-name="ifm_p_mt.3.76mm_ifm">Vraag 3</text:p>
      <text:p text:style-name="ifm_p_ifm">Deelt u de mening dat de vergelijking van een body scan met een wettelijk verplichte APK, zoals die geldt voor voertuigen, niet alleen misleidend is maar ook onterechte verwachtingen en zorgen kan losmaken bij gezonde mensen?</text:p>
      <text:p text:style-name="ifm_p_mt.3.76mm_ifm">Antwoord 3</text:p>
      <text:p text:style-name="ifm_p_ifm">Een belangrijk onderdeel van mijn screeningsbeleid is het stimuleren van een geïnformeerde keuze. Mensen moeten goede informatie krijgen. Het is niet aan mij om in een individuele casus te beoordelen wat misleidend is. Overigens staat het eenieder vrij om een klacht in te dienen bij de Reclame Code Commissie.</text:p>
      <text:p text:style-name="ifm_p_mt.3.76mm_ifm">Vraag 4</text:p>
      <text:p text:style-name="ifm_p_ifm">Gaat u reclames voor body scans en andere verboden praktijken in de zorg per direct verbieden in ons land? Zo nee, waarom niet?</text:p>
      <text:p text:style-name="ifm_p_mt.3.76mm_ifm">Antwoord 4</text:p>
      <text:p text:style-name="ifm_p_ifm">Zodra ik advies van de Gezondheidsraad ontvang, zal ik een standpunt naar uw Kamer sturen en het punt van reclame daarbij meenemen.</text:p>
      <text:p text:style-name="ifm_p_mt.3.76mm_ifm">Vraag 6</text:p>
      <text:p text:style-name="ifm_p_ifm">Handelen radiologen en cardiologen in strijd met de beroepseer en de
Hippocratische eed, omdat de Nederlandse Vereniging voor Radiologie
(NVvR) eerder concludeerde dat voldoende wetenschappelijk bewijs
ontbreekt voor het rechtvaardigen van screenend beeldvormend onderzoek bij
gezonde mensen? Kunt u uw antwoord toelichten?<text:note text:id="n6" text:note-class="footnote"><text:note-citation text:label="6 ">6</text:note-citation><text:note-body><text:p text:style-name="ifm_p_font.normal_size.6.93pt_mt..5mm_indent.-0.1161in_mleft.0.1161in_ifm">Aanhangsel Handelingen, vergaderjaar 2011-2012, nr. 2629</text:p></text:note-body></text:note></text:p>
      <text:p text:style-name="ifm_p_mt.3.76mm_ifm">Antwoord 6</text:p>
      <text:p text:style-name="ifm_p_ifm">Op dit moment vindt dit beeldvormend onderzoek vooral plaats in het buitenland. In hoeverre dergelijk onderzoek in Nederland zou kunnen plaatsvinden als iemand dat zelf graag wil en hiervoor betaalt, maakt onderdeel uit van mijn hiervoor genoemde adviesvraag bij de Gezondheidsraad. Net als de vloedgolf van nieuwe preventieve testen die Nederland, net als alle andere landen in de wereld, zal overspoelen. De kansen zie ik graag in beeld gebracht evenals hoe ik de risico’s kan verkleinen.</text:p>
      <text:p text:style-name="ifm_p_mt.3.76mm_ifm">Vraag 7</text:p>
      <text:p text:style-name="ifm_p_ifm">Is inmiddels duidelijk hoeveel extra zorgkosten worden veroorzaakt door
aanbieders van body scans doordat mensen onnodig ongerust worden gemaakt
en verkeerde adviezen of onduidelijke uitslagen van testen hebben gekregen,
waardoor overbodige zorgvraag wordt gecreëerd? Kunt u uw antwoord
toelichten?</text:p>
      <text:p text:style-name="ifm_p_mt.3.76mm_ifm">Antwoord 7</text:p>
      <text:p text:style-name="ifm_p_ifm">Nee, evenmin als ik informatie heb over gezondheidswinst door de scans. De vervolgkosten in de zorg zijn een onderdeel van mijn adviesvraag aan de Gezondheidsraad.</text:p>
      <text:p text:style-name="ifm_p_mt.3.76mm_ifm">Vraag 8</text:p>
      <text:p text:style-name="ifm_p_ifm">Hoe verhoudt uw mening om scans voor eigen rekening toe te staan in ons land, zich tot de boodschap dat er al zorgverzekeraars zijn die de scans (gedeeltelijk) vergoeden? Welke zorgverzekeraars zijn dat precies?<text:note text:id="ID-280-d38e192" text:note-class="footnote"><text:note-citation text:label="7 ">7</text:note-citation><text:note-body><text:p text:style-name="ifm_p_font.normal_size.6.93pt_mt..5mm_indent.-0.1161in_mleft.0.1161in_ifm">http://www.gezondheidsnet.nl/total-body-scan/artikelen/2207/wat-is-een-total-body-scan</text:p></text:note-body></text:note></text:p>
      <text:p text:style-name="ifm_p_mt.3.76mm_ifm">Antwoord 8</text:p>
      <text:p text:style-name="ifm_p_ifm">Volgens de door u aangehaalde informatie betreft het enkele verzekeraars die (een deel van de) kosten vergoeden via een aanvullende verzekering. De scan zit niet in he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Gerven en Leijten over het aanprijzen van body scans</dc:title>
    <meta:user-defined meta:name="OVERHEIDop.ParlID/DC.identifier">ah-tk-20132014-280</meta:user-defined>
    <meta:user-defined meta:name="OVERHEIDop.vraagnummer">2013Z16376</meta:user-defined>
    <meta:user-defined meta:name="OVERHEIDop.aanhangselNummer">28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de leden Van Gerven en Leijten over het aanprijzen van body scans</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