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Oskam</text:span> (CDA) aan de Minister van Veiligheid en Justitie over <text:span text:style-name="ifm_span_font.italic_ifm">30 km zones</text:span> (ingezonden 6 september 2013).</text:p>
      <text:p text:style-name="ifm_p_font.roman_mt.3.76mm_ifm">Antwoord van Minister <text:span text:style-name="ifm_span_font.bold_ifm">Opstelten</text:span> (Veiligheid en Justitie) (ontvangen 19 september 2013).</text:p>
      <text:p text:style-name="ifm_p_mt.3.76mm_ifm">Vraag 1</text:p>
      <text:p text:style-name="ifm_p_ifm">Klopt het dat handhaving van de snelheid in 30 km zones geen prioriteit heeft bij de politie?</text:p>
      <text:p text:style-name="ifm_p_mt.3.76mm_ifm">Antwoord 1</text:p>
      <text:p text:style-name="ifm_p_ifm">Het lokale gezag beslist over de lokale prioriteitstelling. Als het lokale gezag aanleiding ziet om te handhaven in 30 km zones, dan kan het daartoe de politie inzetten. Overigens dienen 30 km zones zoveel mogelijk zelfhandhavend te zijn. Dat betekent dat de weg zo ingericht dient te zijn dat te hard rijden zo goed als onmogelijk is (denk aan bloembakken, drempels, wegversmallingen enzovoort).</text:p>
      <text:p text:style-name="ifm_p_mt.3.76mm_ifm">Vraag 2</text:p>
      <text:p text:style-name="ifm_p_ifm">Klopt het dat dit voortvloeit uit gebrek aan politiecapaciteit voor verkeershandhaving?</text:p>
      <text:p text:style-name="ifm_p_mt.3.76mm_ifm">Antwoord 2</text:p>
      <text:p text:style-name="ifm_p_ifm">Nee, ik verwijs naar mijn antwoord op vraag 1.</text:p>
      <text:p text:style-name="ifm_p_mt.3.76mm_ifm">Vraag 3</text:p>
      <text:p text:style-name="ifm_p_ifm">Hebt u kennisgenomen van de wens van de gemeente Molenwaard om bijzondere opsporingsambtenaren (BOA’s) in te zetten voor de handhaving op te hard rijden in 30 km zones?<text:note text:id="ID-2013Z16774-d38e62" text:note-class="footnote"><text:note-citation text:label="1 ">1</text:note-citation><text:note-body><text:p text:style-name="ifm_p_font.normal_size.6.93pt_mt..5mm_indent.-0.1161in_mleft.0.1161in_ifm">Zie «Manifest Veilige en leefbare straat», CDA Molenwaard, juli 2013, www.cdamolenwaard.nl</text:p></text:note-body></text:note></text:p>
      <text:p text:style-name="ifm_p_mt.3.76mm_ifm">Antwoord 3</text:p>
      <text:p text:style-name="ifm_p_ifm">Binnen de gemeente Molenwaard heeft het CDA inderdaad deze wens kenbaar gemaakt.</text:p>
      <text:p text:style-name="ifm_p_mt.3.76mm_ifm">Vraag 4</text:p>
      <text:p text:style-name="ifm_p_ifm">Leeft bij meer gemeenten de wens om BOA’s in te zetten voor handhaving van de snelheid in 30 km zones? Zo ja, in welke mate?</text:p>
      <text:p text:style-name="ifm_p_mt.3.76mm_ifm">Antwoord 4</text:p>
      <text:p text:style-name="ifm_p_ifm">Enkele gemeenten hebben bij mij kenbaar gemaakt de gemeentelijke boa in te willen zetten voor het optreden tegen het negeren van rood licht en snelheidsovertredingen. Een groot deel van de gemeenten geeft echter aan dat verkeershandhaving een primaire taak van de politie is en dient te blijven.</text:p>
      <text:p text:style-name="ifm_p_mt.3.76mm_ifm">Vraag 5</text:p>
      <text:p text:style-name="ifm_p_ifm">Bent u bekend met het VNG-document, waarin wordt gepleit voor het inzetten van BOA’s ter handhaving van de snelheid in 30 km zones?<text:note text:id="ID-2013Z16774-d38e82" text:note-class="footnote"><text:note-citation text:label="2 ">2</text:note-citation><text:note-body><text:p text:style-name="ifm_p_font.normal_size.6.93pt_mt..5mm_indent.-0.1161in_mleft.0.1161in_ifm">«Visie boa in de openbare ruimte», VNG, november 2012, blz. 5: «Gezien het gegeven dat lichte verkeersovertredingen de openbare orde kunnen raken en een verslechtering van de leefbaarheid met zich mee kunnen brengen, zal het domein van de boa openbare ruimte worden uitgebreid met lichte verkeersovertredingen. Te denken valt aan ... het te hard rijden in 30 km zones ...»</text:p></text:note-body></text:note></text:p>
      <text:p text:style-name="ifm_p_mt.3.76mm_ifm">Antwoord 5</text:p>
      <text:p text:style-name="ifm_p_ifm">Ja. Overigens heeft de Vereniging Nederlandse Gemeenten (VNG) in het rondetafelgesprek van uw Kamer op 5 september jongstleden aangegeven, na overleg met haar achterban, uitbreiding van de bevoegdheden van gemeentelijke boa’s op het gebied van verkeershandhaving niet langer wenselijk te achten. Verkeershandhaving vereist specialistische kennis en apparatuur. Tevens past het volgens de VNG niet binnen de dagelijkse surveillance van de boa’s.</text:p>
      <text:p text:style-name="ifm_p_mt.3.76mm_ifm">Vraag 6</text:p>
      <text:p text:style-name="ifm_p_ifm">Valt het kunnen inzetten van BOA’s voor handhaving van de snelheid in 30 km zones onder de verruiming van de bevoegdheden voor BOA’s in de openbare ruimte, zoals u die heeft geschetst in uw brief van 1 juli 2013?<text:note text:id="ID-2013Z16774-d38e95" text:note-class="footnote"><text:note-citation text:label="3 ">3</text:note-citation><text:note-body><text:p text:style-name="ifm_p_font.normal_size.6.93pt_mt..5mm_indent.-0.1161in_mleft.0.1161in_ifm">Brief d.d. 1 juli 2013: «Samenhang in toezicht en handhaving in de openbare ruimte»</text:p></text:note-body></text:note> Zo nee, waarom niet en bent u dan bereid die mogelijkheid wel te creëren?</text:p>
      <text:p text:style-name="ifm_p_mt.3.76mm_ifm">Antwoord 6</text:p>
      <text:p text:style-name="ifm_p_ifm">Nee, verkeershandhaving is een primaire taak van de politie. Gemeentelijke boa’s openbare ruimte zijn bevoegd om op te treden tegen dagelijkse ergernissen en overlast en tegen overtredingen gerelateerd aan onder meer evenementen en horeca. Het zou tot verwarring bij burgers kunnen leiden als gemeentelijke boa’s ook bevoegd worden voor verkeershandhaving. Bovendien zouden boa’s tijdens een snelheidscontrole nergens anders voor ingezet kunnen worden, terwijl ze tijdens een reguliere surveillance allerlei soorten misstanden kunnen aanpakken. Boa’s dienen op verschillende plaatsen in de wijk nadrukkelijk aanwezig te zijn en zich te concentreren op die zaken die zij tijdens hun surveillance tegenkomen.</text:p>
      <text:p text:style-name="ifm_p_ifm">Tijdens het eerder genoemde rondetafelgesprek is gebleken dat, mede om de hiervoor genoemde redenen, noch bij de VNG noch bij de politie en het openbaar ministerie draagvlak bestaat voor dit voorstel. Uitbreiding van de bevoegdheid van gemeentelijke boa’s in het kader van de verkeershandhaving vind ik dan oo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30 km zones</dc:title>
    <meta:user-defined meta:name="OVERHEIDop.ParlID/DC.identifier">ah-tk-20132014-28</meta:user-defined>
    <meta:user-defined meta:name="OVERHEIDop.vraagnummer">2013Z16774</meta:user-defined>
    <meta:user-defined meta:name="OVERHEIDop.aanhangselNummer">2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vragen van het lid Oskam over 30 km zones</meta:user-defined>
    <meta:user-defined meta:name="DCTERMS.W3CDTF/DCTERMS.available">2013-09-19</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