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7</text:p>
      <text:p text:style-name="ifm_p_font.roman_mt.3.76mm_ifm">Vragen van het lid <text:span text:style-name="ifm_span_font.bold_ifm">Van Tongeren</text:span> (GroenLinks) aan de Minister-President, de Minister van Economische Zaken en de Staatssecretaris van Infrastructuur en Milieu over <text:span text:style-name="ifm_span_font.italic_ifm">het bericht «CPB onderzoekt gevolgen «instortend» Schiphol»</text:span> (ingezonden 15 juli 2014).</text:p>
      <text:p text:style-name="ifm_p_font.roman_mt.3.76mm_ifm">Antwoord van Staatssecretaris <text:span text:style-name="ifm_span_font.bold_ifm">Mansveld</text:span> (Infrastructuur en Milieu), mede namens de Minister-President en de Minister van Economische Zaken (ontvangen 28 augustus 2014)</text:p>
      <text:p text:style-name="ifm_p_mt.3.76mm_ifm">Vraag 1</text:p>
      <text:p text:style-name="ifm_p_ifm">Kent u het bericht «CPB onderzoekt gevolgen «instortend» Schiphol»?<text:note text:id="ID-2014Z13414-d37e49" text:note-class="footnote"><text:note-citation text:label="1 ">1</text:note-citation><text:note-body><text:p text:style-name="ifm_p_font.normal_size.6.93pt_mt..5mm_indent.-0.1161in_mleft.0.1161in_ifm">http://www.luchtvaartnieuws.nl/nieuws/categorie/3/airports/cpb-onderzoekt-gevolgen-instortend-schiphol</text:p></text:note-body></text:note></text:p>
      <text:p text:style-name="ifm_p_mt.3.76mm_ifm">Antwoord 1</text:p>
      <text:p text:style-name="ifm_p_ifm">Ja.</text:p>
      <text:p text:style-name="ifm_p_mt.3.76mm_ifm">Vraag 2</text:p>
      <text:p text:style-name="ifm_p_ifm">Kunt u bevestigen dat een dergelijk CPB-onderzoek wordt voorbereid in opdracht van het kabinet?</text:p>
      <text:p text:style-name="ifm_p_mt.3.76mm_ifm">Antwoord 2</text:p>
      <text:p text:style-name="ifm_p_ifm">Nee. Het Centraal Planbureau (CPB) doet geen onderzoek naar de economische gevolgen van het wegvallen van de hubfunctie van Schiphol, ook niet in relatie tot Lelystad.</text:p>
      <text:p text:style-name="ifm_p_ifm">Wel is het CPB samen met het Planbureau voor de Leefomgeving (PBL) gestart met een actualisatie van de toekomstscenario’s in het kader van de studie Welvaart en Leefomgeving (WLO). In deze studie verkennen CPB en PBL de ontwikkeling van de fysieke omgeving voor de periode 2002–2040. De studie leidt niet tot voorspellingen van de toekomst, maar brengt mogelijke langetermijnontwikkelingen in kaart. De studie leidt tot een aantal mogelijke toekomstscenario’s, die worden gebruikt bij het voorbereiden van beleidsbeslissingen. Om een beeld te krijgen van mogelijke langetermijnontwikkelingen verkennen CPB en PBL momenteel diverse onzekerheden.</text:p>
      <text:p text:style-name="ifm_p_ifm">Binnen de WLO module Mobiliteit zullen ook de scenario’s voor luchtvaart geactualiseerd worden. Eén van de onzekere factoren die relevant zijn voor de toekomstige ontwikkeling van de luchtvaart in Nederland is de positie van de hubfunctie van Schiphol. In het kader van de WLO verkennen CPB en PBL deze onzekerheid. Het gaat daarbij uitsluitend om de aanpassingen in de luchtvaartroutes in de extreme situatie dat de hubfunctie op Schiphol weg zou vallen. In de geplande voorstudie wordt niet gekeken naar de effecten op de economie. De informatie uit deze verkenning kunnen CPB en PBL, naast heel veel andere input, gebruiken voor de actualisatie van de luchtvaartscenario’s. Overigens hebben CPB en PBL ook bij het opstellen van eerdere lange termijnscenario’s de positie van Schiphol als onzekerheidsfactor onderzocht.</text:p>
      <text:p text:style-name="ifm_p_mt.3.76mm_ifm">Vraag 3</text:p>
      <text:p text:style-name="ifm_p_ifm">Indien dit onderzoek wordt uitgevoerd, wie of welk ministerie is opdrachtgever voor dit onderzoek?</text:p>
      <text:p text:style-name="ifm_p_mt.3.76mm_ifm">Antwoord 3</text:p>
      <text:p text:style-name="ifm_p_ifm">Zoals aangegeven in het antwoord op vraag 2 is van het in de vraag bedoelde onderzoek geen sprake.</text:p>
      <text:p text:style-name="ifm_p_mt.3.76mm_ifm">Vraag 4</text:p>
      <text:p text:style-name="ifm_p_ifm">Kunnen de uitkomsten van dit onderzoek leiden tot het besluit alle ontwikkelingen te focussen op het behouden van de positie van de luchthaven Schiphol?</text:p>
      <text:p text:style-name="ifm_p_mt.3.76mm_ifm">Antwoord 4</text:p>
      <text:p text:style-name="ifm_p_ifm">Zoals aangegeven in het antwoord op vraag 2 is van het in de vraag bedoelde onderzoek geen sprake.</text:p>
      <text:p text:style-name="ifm_p_mt.3.76mm_ifm">Vraag 5</text:p>
      <text:p text:style-name="ifm_p_ifm">Welke gevolgen heeft dat voor de realisatie van de uitbreidingsplannen voor de luchthaven Lelystad?</text:p>
      <text:p text:style-name="ifm_p_mt.3.76mm_ifm">Antwoord 5</text:p>
      <text:p text:style-name="ifm_p_ifm">Geen.</text:p>
      <text:p text:style-name="ifm_p_mt.3.76mm_ifm">Vraag 6</text:p>
      <text:p text:style-name="ifm_p_ifm">Hoe kijkt de Minister-President in dit licht aan tegen zijn «onvoorwaardelijke steun» aan de uitbreidingsplannen van Schiphol?</text:p>
      <text:p text:style-name="ifm_p_mt.3.76mm_ifm">Antwoord 6</text:p>
      <text:p text:style-name="ifm_p_ifm">Het standpunt van de Minister-President ten aanzien van de uitbreidingsplannen van Schiphol is ongewijzigd.</text:p>
      <text:p text:style-name="ifm_p_mt.3.76mm_ifm">Vraag 7</text:p>
      <text:p text:style-name="ifm_p_ifm">Deelt het kabinet de mening dat het doen van een dergelijk onderzoek aan de Kamer had moeten worden gemeld vóór het Algemeen overleg waarin het luchthavenbesluit Lelystad werd besproken?</text:p>
      <text:p text:style-name="ifm_p_mt.3.76mm_ifm">Antwoord 7</text:p>
      <text:p text:style-name="ifm_p_ifm">Zoals aangegeven in het antwoord op vraag 2 is van het in de vraag bedoelde onderzoek geen sprake.</text:p>
      <text:p text:style-name="ifm_p_mt.3.76mm_ifm">Vraag 8</text:p>
      <text:p text:style-name="ifm_p_ifm">Bent u bereid het onderzoek na afronding toe te zenden aan de Kamer?</text:p>
      <text:p text:style-name="ifm_p_mt.3.76mm_ifm">Antwoord 8</text:p>
      <text:p text:style-name="ifm_p_ifm">Zoals aangegeven in het antwoord op vraag 2 is van het in de vraag bedoelde onderzoek geen sprake.</text:p>
      <text:p text:style-name="ifm_p_ifm">Voor de WLO-studie geldt dat de resultaten van de studie publiek gemaakt worden. Naar verwachting leveren CPB en PBL de eindresultaten van de studie eind 2015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Tongeren naar aanleiding van het bericht “CPB onderzoekt gevolgen “instortend” Schiphol”</dc:title>
    <meta:user-defined meta:name="OVERHEIDop.ParlID/DC.identifier">ah-tk-20132014-2797</meta:user-defined>
    <meta:user-defined meta:name="OVERHEIDop.vraagnummer">2014Z13414</meta:user-defined>
    <meta:user-defined meta:name="OVERHEIDop.aanhangselNummer">2797</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W.J. Mansveld</meta:user-defined>
    <meta:user-defined meta:name="OVERHEIDop.vergaderjaar">2013-2014</meta:user-defined>
    <meta:user-defined meta:name="DCTERMS.W3CDTF/OVERHEIDop.datumOntvangst">2014-08-28</meta:user-defined>
    <meta:user-defined meta:name="OVERHEID.StatenGeneraal/DC.creator">Tweede Kamer der Staten-Generaal</meta:user-defined>
    <dc:language>nl</dc:language>
    <meta:user-defined meta:name="DCTERMS.alternative"/>
    <meta:user-defined meta:name="DC.title">Antwoord op vragen van het lid Van Tongeren naar aanleiding van het bericht “CPB onderzoekt gevolgen “instortend” Schiphol”</meta:user-defined>
    <meta:user-defined meta:name="DCTERMS.W3CDTF/DCTERMS.available">2014-08-28</meta:user-defined>
    <meta:user-defined meta:name="OVERHEIDop.publicationName">Kamervragen (Aanhangsel)</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