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5</text:p>
      <text:p text:style-name="ifm_p_font.roman_mt.3.76mm_ifm">Vragen van het lid <text:span text:style-name="ifm_span_font.bold_ifm">De Boer</text:span> (VVD) aan de Minister van Infrastructuur en Milieu over <text:span text:style-name="ifm_span_font.italic_ifm">het uitwijken van schepen van de haven van Rotterdam naar Antwerpen</text:span> (ingezonden 16 juli 2014).</text:p>
      <text:p text:style-name="ifm_p_font.roman_mt.3.76mm_ifm">Antwoord van Minister <text:span text:style-name="ifm_span_font.bold_ifm">Schultz van Haegen-Maas Geesteranus</text:span> (Infrastructuur en Milieu) (ontvangen 28 augustus 2014)</text:p>
      <text:p text:style-name="ifm_p_mt.3.76mm_ifm">Vraag 1</text:p>
      <text:p text:style-name="ifm_p_ifm">Heeft u kennisgenomen van het artikel «Lading wijkt uit naar Antwerpen»?<text:note text:id="ID-2014Z13460-d37e58" text:note-class="footnote"><text:note-citation text:label="1 ">1</text:note-citation><text:note-body><text:p text:style-name="ifm_p_font.normal_size.6.93pt_mt..5mm_indent.-0.1161in_mleft.0.1161in_ifm">http://www.nieuwsbladtransport.nl/Nieuws/Article/tabid/85/ArticleID/41313/ArticleName/LadingwijktuitnaarAntwerpen/Default.aspx, 7 juli 2014</text:p></text:note-body></text:note></text:p>
      <text:p text:style-name="ifm_p_mt.3.76mm_ifm">Antwoord 1</text:p>
      <text:p text:style-name="ifm_p_ifm">Ja.</text:p>
      <text:p text:style-name="ifm_p_mt.3.76mm_ifm">Vraag 2</text:p>
      <text:p text:style-name="ifm_p_ifm">Klopt het dat «deepsea»-rederijen steeds meer lading in Antwerpen in plaats van Rotterdam lossen en laden als gevolg van de congestieproblemen in de Nederlandse haven? Zo ja, wat is de oorzaak hiervan, om hoeveel lading gaat het en deelt u de mening dat dit een zorgelijke situatie is, waar onmiddellijk actie op moet worden ondernomen? Zo nee, waarom niet?</text:p>
      <text:p text:style-name="ifm_p_mt.3.76mm_ifm">Antwoord 2</text:p>
      <text:p text:style-name="ifm_p_ifm">Uit informatie die ik heb ingewonnen bij het Rotterdamse havenbedrijfsleven maak ik op dat de conclusies in het aangehaalde artikel niet worden gedeeld. Er is weliswaar sprake van congestie bij enkele Rotterdamse containerterminals, maar dat geldt ook voor de terminals in andere Noord-Europese havens waaronder Antwerpen en Hamburg. Deze congestie wordt veroorzaakt door een samenloop van omstandigheden, waaronder juist een toegenomen ladingaanbod en het feit dat containerschepen niet op de afgesproken tijd binnen komen, wat consequenties heeft voor de terminalplanning. Daarbij speelt in Rotterdam de aanpassingen aan een bestaande terminal om grotere containerschepen snel en efficiënt te kunnen afhandelen. Dit geeft tijdelijk beperkingen.</text:p>
      <text:p text:style-name="ifm_p_ifm">Fluctuaties in ladingstromen zijn als gevolg van marktwerking aan de orde van de dag. Alhoewel er zeker zorgen zijn onder de verladers en cargadoors wordt op dit moment door geen van de partijen een wezenlijke uitwijk van lading naar Antwerpen waargenomen. Betrokken partijen in de Rotterdamse haven doen er daarbij alles aan om de congestie terug te dringen. In dat verband wijs ik ook op de opening van de nieuwe terminals van RWG en APMT op Maasvlakte 2 dit najaar. Daarmee zal de overslagcapaciteit voor containers in de Rotterdamse havens aanzienlijk toenemen.</text:p>
      <text:p text:style-name="ifm_p_ifm">Volledigheidshalve merk ik op dat van congestie op de achterlandverbindingen (weg, spoor, binnenvaart en short sea) in de Rotterdamse haven geen sprak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Boer over het uitwijken van schepen van de haven van Rotterdam naar Antwerpen</dc:title>
    <meta:user-defined meta:name="OVERHEIDop.ParlID/DC.identifier">ah-tk-20132014-2795</meta:user-defined>
    <meta:user-defined meta:name="OVERHEIDop.vraagnummer">2014Z13460</meta:user-defined>
    <meta:user-defined meta:name="OVERHEIDop.aanhangselNummer">2795</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M.H. Schultz van Haegen-Maas Geesteranus</meta:user-defined>
    <meta:user-defined meta:name="OVERHEIDop.vergaderjaar">2013-2014</meta:user-defined>
    <meta:user-defined meta:name="DCTERMS.W3CDTF/OVERHEIDop.datumOntvangst">2014-08-28</meta:user-defined>
    <meta:user-defined meta:name="OVERHEID.StatenGeneraal/DC.creator">Tweede Kamer der Staten-Generaal</meta:user-defined>
    <dc:language>nl</dc:language>
    <meta:user-defined meta:name="DCTERMS.alternative"/>
    <meta:user-defined meta:name="DC.title">Antwoord op vragen van het lid De Boer over het uitwijken van schepen van de haven van Rotterdam naar Antwerpen</meta:user-defined>
    <meta:user-defined meta:name="DCTERMS.W3CDTF/DCTERMS.available">2014-08-28</meta:user-defined>
    <meta:user-defined meta:name="OVERHEIDop.publicationName">Kamervragen (Aanhangsel)</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