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de leden <text:span text:style-name="ifm_span_font.bold_ifm">Lodders</text:span> (VVD) en <text:span text:style-name="ifm_span_font.bold_ifm">Dijkgraaf</text:span> (SGP) aan de Staatssecretaris van Economische Zaken over <text:span text:style-name="ifm_span_font.italic_ifm">het bericht «Alleen ruimen bij risico voor volksgezondheid»</text:span> (ingezonden 6 augustus 2014)</text:p>
      <text:p text:style-name="ifm_p_font.roman_mt.3.76mm_ifm">Antwoord van Staatssecretaris <text:span text:style-name="ifm_span_font.bold_ifm">Dijksma</text:span> (Economische Zaken) (ontvangen 27 augustus 2014).</text:p>
      <text:p text:style-name="ifm_p_mt.3.76mm_ifm">Vraag 1</text:p>
      <text:p text:style-name="ifm_p_ifm">Kent u bericht «Alleen ruimen bij risico voor volksgezondheid»?<text:note text:id="ID-2014Z13892-d37e60" text:note-class="footnote"><text:note-citation text:label="1 ">1</text:note-citation><text:note-body><text:p text:style-name="ifm_p_font.normal_size.6.93pt_mt..5mm_indent.-0.1161in_mleft.0.1161in_ifm">http://www.veearts.nl/2014/alleen-ruimen-bij-voor-volksgezondheid</text:p></text:note-body></text:note></text:p>
      <text:p text:style-name="ifm_p_mt.3.76mm_ifm">Antwoord 1</text:p>
      <text:p text:style-name="ifm_p_ifm">Ja.</text:p>
      <text:p text:style-name="ifm_p_mt.3.76mm_ifm">Vraag 2</text:p>
      <text:p text:style-name="ifm_p_ifm">Is het waar dat er een gebrek aan rechtstreekse informatie was door de Nederlandse Voedsel- en Warenautoriteit (NVWA) aan dierenartsen? Zo ja, deelt u de opvatting dat communicatie essentieel is in tijden van crisis zodat iedere schakel zijn verantwoordelijkheid kan nemen?</text:p>
      <text:p text:style-name="ifm_p_mt.3.76mm_ifm">Antwoord 2</text:p>
      <text:p text:style-name="ifm_p_ifm">Ik deel de mening dat zowel interne als externe communicatie essentieel is in tijden van crisis. In eerste instantie is de communicatie erop gericht om de direct betrokkenen op de hoogte te brengen van de stand van zaken en de aanpak van het incident. De NVWA-dierenartsen zijn middels sms-alert geïnformeerd over de stand van zaken. Op de website van de NVWA wordt de informatie over furazolidon, inclusief de Kamerbrieven en de adviezen van bureau, verstrekt. Vanuit de brancheorganisatie van dierenartsen, de KNMvD, hebben mij geen signalen bereikt over een gebrek aan communicatie.</text:p>
      <text:p text:style-name="ifm_p_mt.3.76mm_ifm">Vraag 3</text:p>
      <text:p text:style-name="ifm_p_ifm">Kunt u toelichten hoe de informatievoorziening was richting de betrokken veehouders en betreffende brancheorganisaties?</text:p>
      <text:p text:style-name="ifm_p_mt.3.76mm_ifm">Antwoord 3</text:p>
      <text:p text:style-name="ifm_p_ifm">Betrokken veehouders zijn via een beschikking geïnformeerd over de blokkade van hun bedrijf, de reden daarvan en wat er van hen verwacht werd. Daarnaast is door de NVWA drie maal (17 juli, 24 juli en 1 augustus 2014) een informatief overleg georganiseerd met betrokken brancheorganisaties. Tijdens deze bijeenkomsten zijn zij geïnformeerd over de stand van zaken van het incident, de acties van de NVWA en andere beleidsmatige aspecten. Daarnaast was de NVWA aanwezig op een bijeenkomst van getroffen veehouders, georganiseerd door de NVV en LTO. Hier heeft de NVWA de achtergrond en de aanpak van het incident gepresenteerd. Tijdens deze bijeenkomst zijn door de aanwezige veehouders opmerkingen gemaakt over de communicatie. Deze opmerkingen worden door de NVWA meegenomen bij de evaluatie van dit incident met furazolidon.</text:p>
      <text:p text:style-name="ifm_p_ifm">Tenslotte heeft de NVWA de betrokken varkenshouders 31 juli jl. telefonisch ingelicht om hen persoonlijk te laten weten dat hun bedrijven weer werden vrijgegeven. Een aantal van hen was op dat moment niet bereikbaar. Zij zijn vrijdagochtend telefonisch ingelicht door de NVWA.</text:p>
      <text:p text:style-name="ifm_p_mt.3.76mm_ifm">Vraag 4</text:p>
      <text:p text:style-name="ifm_p_ifm">Klopt het dat furazolidon overal te verkrijgen is?<text:note text:id="ID-2014Z13892-d37e87" text:note-class="footnote"><text:note-citation text:label="2 ">2</text:note-citation><text:note-body><text:p text:style-name="ifm_p_font.normal_size.6.93pt_mt..5mm_indent.-0.1161in_mleft.0.1161in_ifm">http://www.duivenmedicijntotaal.nl/page12.php?category=1&amp;view=productListPage</text:p></text:note-body></text:note> Zo ja, hoe kunnen dergelijke crises voorkomen worden als het overal beschikbaar is?</text:p>
      <text:p text:style-name="ifm_p_mt.3.76mm_ifm">Antwoord 4</text:p>
      <text:p text:style-name="ifm_p_ifm">Nee dat klopt niet, zie mijn beantwoording van de Kamervragen over furazolidon in diervoeder van de PvdD van 20 augustus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odders en Dijkgraaf over het bericht ‘Alleen ruimen bij risico voor volksgezondheid’</dc:title>
    <meta:user-defined meta:name="OVERHEIDop.ParlID/DC.identifier">ah-tk-20132014-2785</meta:user-defined>
    <meta:user-defined meta:name="OVERHEIDop.vraagnummer">2014Z13892</meta:user-defined>
    <meta:user-defined meta:name="OVERHEIDop.aanhangselNummer">2785</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Lodders en Dijkgraaf over het bericht ‘Alleen ruimen bij risico voor volksgezondheid’</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