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de leden <text:span text:style-name="ifm_span_font.bold_ifm">Van Klaveren</text:span> en <text:span text:style-name="ifm_span_font.bold_ifm">Bontes</text:span> (beiden Groep Bontes/Van Klaveren) aan de Staatssecretaris van Economische Zaken over <text:span text:style-name="ifm_span_font.italic_ifm">de anti-visserij uitspraken van een eurocommissaris</text:span> (ingezonden 13 augustus 2014).</text:p>
      <text:p text:style-name="ifm_p_font.roman_mt.3.76mm_ifm">Antwoord van Staatssecretaris <text:span text:style-name="ifm_span_font.bold_ifm">Dijksma</text:span> (Economische Zaken) (ontvangen 27 augustus 2014).</text:p>
      <text:p text:style-name="ifm_p_mt.3.76mm_ifm">Vraag 1</text:p>
      <text:p text:style-name="ifm_p_ifm">Kent u het bericht «Vissers woedend op eurocommissaris»?<text:note text:id="ID-2014Z14017-d37e60" text:note-class="footnote"><text:note-citation text:label="1 ">1</text:note-citation><text:note-body><text:p text:style-name="ifm_p_font.normal_size.6.93pt_mt..5mm_indent.-0.1161in_mleft.0.1161in_ifm">Telegraaf, 13 augustus 2014</text:p></text:note-body></text:note></text:p>
      <text:p text:style-name="ifm_p_mt.3.76mm_ifm">Antwoord 1</text:p>
      <text:p text:style-name="ifm_p_ifm">Ja.</text:p>
      <text:p text:style-name="ifm_p_mt.3.76mm_ifm">Vraag 2</text:p>
      <text:p text:style-name="ifm_p_ifm">In hoeverre deelt u de afkeuring over de belachelijke uitspraak van de Griekse eurocommissaris Damanaki om vis, die gevangen wordt met «bodemberoerende» vangtechnieken, niet meer te kopen?</text:p>
      <text:p text:style-name="ifm_p_mt.3.76mm_ifm">Antwoord 2</text:p>
      <text:p text:style-name="ifm_p_ifm">Eurocommissaris Damanaki doet in haar weblog een oproep aan consumenten om een duurzame keuze te maken wanneer zij op vakantie vis consumeren. Zij geeft daarbij aan dat 96% van de vis uit de Middellandse Zee overbevist is, dat juveniele vis, zoals babyinktvis, nog geen kans gehad heeft om zich te reproduceren en dat bodemberoerende vistechnieken niet selectief zijn en beschadiging aan de zeebodem veroorzaken. Wat de Eurocommissaris in haar weblog schrijft, vind ik primair aan haar en is haar verantwoordelijkheid. Onmiskenbaar heeft bodemberoerende visserij effect op het ecosysteem. Daarom worden in het kader van Natura 2000 bijvoorbeeld ook specifieke maatregelen voor deze tuigen genomen. Echter niet alle boomkortuigen veroorzaken evenveel bodemberoering. Mede daarom maakt ik me binnen Europa ook hard voor de pulsvisserij. Met dit tuig wordt schol en tong gevangen met veel minder bodemberoering dan met andere boomkortuigen.</text:p>
      <text:p text:style-name="ifm_p_mt.3.76mm_ifm">Vraag 3 en 4</text:p>
      <text:p text:style-name="ifm_p_ifm">Ziet u in dat de toch al zo geplaagde Nederlandse visserij enkel schade ondervindt van een eurocommissaris die zich heeft gekeerd tegen de boomkorvisserij?</text:p>
      <text:p text:style-name="ifm_p_ifm">Bent u bereid zich in Europees verband duidelijk uit te spreken tegen de onbezonnen uitlatingen van de betreffende eurocommissaris? Zo neen, waarom gaat u niet pal staan voor de Nederlandse visserij?</text:p>
      <text:p text:style-name="ifm_p_mt.3.76mm_ifm">Antwoord 3 en 4</text:p>
      <text:p text:style-name="ifm_p_ifm">Nee, de Eurocommissaris heeft zich ook niet specifiek uitgelaten tegen de Nederlandse visserij. Zij laat een kritisch geluid uit de samenleving horen tegen niet-selectief vissen en bodemberoering. Ik ben met de Eurocommissaris van mening dat het goed is als consumenten zich bewust zijn van wat zij eten en daarin duurzame keuzes maken. Daarnaast ben ik van mening dat de Nederlandse visserijsector, met name die partijen die het duurzaamheidscertificaat MSC hebben behaald, alles doet voor een zo groot mogelijke selectiviteit en zo min mogelijk bodemberoering, zoals bijvoorbeeld de ontwikkeling van de pulstechniek. Ontwikkelingen op het gebied van duurzaamheid zullen ook de komende tijd doorzetten en daar zullen we gezamenlijk aan moeten blijven werken. Daarbij is het ook aan de sector zelf om actief te laten zien wat allemaal aan verduurzaming is gedaan en zo hun eigen product en productiewijze richting maatschappij te ver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visserij-uitspraken van Eurocommissaris Damanaki</dc:title>
    <meta:user-defined meta:name="OVERHEIDop.ParlID/DC.identifier">ah-tk-20132014-2784</meta:user-defined>
    <meta:user-defined meta:name="OVERHEIDop.vraagnummer">2014Z14017</meta:user-defined>
    <meta:user-defined meta:name="OVERHEIDop.aanhangselNummer">278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A.M. Dijksma</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Van Klaveren en Bontes over visserij-uitspraken van Eurocommissaris Damanaki</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