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het lid <text:span text:style-name="ifm_span_font.bold_ifm">Baay-Timmerman</text:span> (50PLUS/Baay-Timmerman) aan de Staatssecretaris van Infrastructuur en Milieu over <text:span text:style-name="ifm_span_font.italic_ifm">het bericht «Leeftijdsgrens ballonvaart onnodig»</text:span> (ingezonden 30 juni 2014).</text:p>
      <text:p text:style-name="ifm_p_font.roman_mt.3.76mm_ifm">Antwoord van Staatssecretaris <text:span text:style-name="ifm_span_font.bold_ifm">Mansveld</text:span> (Infrastructuur en Milieu) (ontvangen 27 augustus 2014).</text:p>
      <text:p text:style-name="ifm_p_mt.3.76mm_ifm">Vraag 1</text:p>
      <text:p text:style-name="ifm_p_ifm">Heeft u kennisgenomen van het bericht «Leeftijdsgrens ballonvaart onnodig» van 23 juni 2014?<text:note text:id="ID-2014Z12294-d37e58" text:note-class="footnote"><text:note-citation text:label="1 ">1</text:note-citation><text:note-body><text:p text:style-name="ifm_p_font.normal_size.6.93pt_mt..5mm_indent.-0.1161in_mleft.0.1161in_ifm">http://nos.nl/artikel/665087-leeftijdgrens-ballonvaart-onnodig.html</text:p></text:note-body></text:note></text:p>
      <text:p text:style-name="ifm_p_mt.3.76mm_ifm">Antwoord 1</text:p>
      <text:p text:style-name="ifm_p_ifm">Ja.</text:p>
      <text:p text:style-name="ifm_p_mt.3.76mm_ifm">Vraag 2</text:p>
      <text:p text:style-name="ifm_p_ifm">Klopt de indruk die in de media wordt gewekt, dat er nieuwe regelgeving van kracht is die erop ziet dat mensen ouder dan 65 jaar geen commerciële ballonvaarten mogen uitvoeren? Als dit waar is, op grond van welke regelgeving is dit dan het geval?</text:p>
      <text:p text:style-name="ifm_p_mt.3.76mm_ifm">Antwoord 2</text:p>
      <text:p text:style-name="ifm_p_ifm">Ja, op basis van EU-verordening 1178/2011, bijlage I, artikel FCL.065, is het niet langer toegestaan om commerciële ballonvaarten uit te voeren voor piloten van 65 jaar en ouder.</text:p>
      <text:p text:style-name="ifm_p_mt.3.76mm_ifm">Vraag 3</text:p>
      <text:p text:style-name="ifm_p_ifm">Is er, in het proces van totstandkoming van deze wetgeving, overleg gevoerd met de ballonvaartsector over de gevolgen van deze maatregelen? Zo nee, waarom niet?</text:p>
      <text:p text:style-name="ifm_p_mt.3.76mm_ifm">Antwoord 3</text:p>
      <text:p text:style-name="ifm_p_ifm">Bij de totstandkoming van de regelgeving heeft er op Europees en op nationaal niveau consultatie plaatsgevonden met de betrokken sectorpartijen. Daarnaast zijn er bij de totstandkoming van de regelgeving diverse formele inspraakmomenten geweest.</text:p>
      <text:p text:style-name="ifm_p_mt.3.76mm_ifm">Vraag 4</text:p>
      <text:p text:style-name="ifm_p_ifm">Hoe verhouden de maximumleeftijd van 65 jaar voor alle piloten in de Nederlandse regelgeving en de leeftijdsgrens van 60 jaar in Verordening (EU) nr. 1178/2011 waarna een medische verklaring frequenter moet worden verkregen zich tot het feit dat in de Verordening geen maximumaantal verlengingen (voor ballonpiloten) wordt verbonden aan de keuring, noch een maximumleeftijd wordt genoemd?</text:p>
      <text:p text:style-name="ifm_p_mt.3.76mm_ifm">Antwoord 4</text:p>
      <text:p text:style-name="ifm_p_ifm">De nationale wetgeving is sinds 15 maart 2014 niet meer van kracht, hierin werd geen leeftijdslimiet voor ballonvaarders gesteld. Op basis van EU-verordening 1178/2011, bijlage I, artikel FCL.065, is het niet langer toegestaan om commerciële ballonvaarten uit te voeren voor piloten van 65 jaar en ouder.</text:p>
      <text:p text:style-name="ifm_p_ifm">Er is geen relatie tussen de leeftijdsgrens van 65 jaar en de medische keuring.</text:p>
      <text:p text:style-name="ifm_p_ifm">De medische keuring hangt samen met het type bewijs van bevoegdheid dat wordt aangevraagd en bepaalt uiteindelijk de zwaarte van de keuring en frequentie van de medische keuring.</text:p>
      <text:p text:style-name="ifm_p_mt.3.76mm_ifm">Vraag 5</text:p>
      <text:p text:style-name="ifm_p_ifm">Klopt de veronderstelling dat een ballonvaartpiloteninstructeur op grond van de Regeling bewijzen van bevoegdheid en bevoegdverklaringen voor luchtvarenden 2001, artikel 21, ook na het bereiken van de leeftijd van 65 jaar vanwege zijn instructeurschap de bevoegdheid blijft behouden om commerciële ballonvluchten uit te voeren? Zo nee, hoe verklaart u deze discrepantie?</text:p>
      <text:p text:style-name="ifm_p_mt.3.76mm_ifm">Antwoord 5</text:p>
      <text:p text:style-name="ifm_p_ifm">Nee dat is niet juist, volgens de EU-verordening wordt de maximumleeftijd (65 jaar) volledig geregeld in artikel FCL.065, bijlage I, van Verordening 1178/2011.</text:p>
      <text:p text:style-name="ifm_p_mt.3.76mm_ifm">Vraag 6</text:p>
      <text:p text:style-name="ifm_p_ifm">Heeft de Nederlandse wetgever overwogen om, net als Groot-Brittannië, een uitzondering te maken voor ballonvaarders (qua leeftijd), om zo een gelijk speelveld te creëren en om te voorkomen dat er onduidelijkheden ontstaan? Zo nee, waarom niet?</text:p>
      <text:p text:style-name="ifm_p_mt.3.76mm_ifm">Antwoord 6</text:p>
      <text:p text:style-name="ifm_p_ifm">Nederland heeft steun uitgesproken in het EASA Comité voor het voorstel van Groot-Brittannië. Als dit voorstel zal worden aangenomen staat daarmee de weg vrij om die ook in Nederland toe te gaan passen.</text:p>
      <text:p text:style-name="ifm_p_ifm">EASA zal de tussentijd gebruiken om nader medisch onderzoek te doen naar de risico’s op hogere leeftijd.</text:p>
      <text:p text:style-name="ifm_p_mt.3.76mm_ifm">Vraag 7</text:p>
      <text:p text:style-name="ifm_p_ifm">Bent u bereid om een dergelijke uitzondering te maken voor de ballonvaartpiloten?</text:p>
      <text:p text:style-name="ifm_p_mt.3.76mm_ifm">Antwoord 7</text:p>
      <text:p text:style-name="ifm_p_ifm">Zie antwoord vraag 6.</text:p>
      <text:p text:style-name="ifm_p_mt.3.76mm_ifm">Vraag 8</text:p>
      <text:p text:style-name="ifm_p_ifm">Bent u bereid om de ballonvaarders, wanneer het niet mogelijk zou zijn om voor hen een uitzondering te maken, financieel tegemoet te komen in de door hen geleden financiële schade vanwege deze nieuwe regelgeving?</text:p>
      <text:p text:style-name="ifm_p_mt.3.76mm_ifm">Antwoord 8</text:p>
      <text:p text:style-name="ifm_p_ifm">Zoals in het antwoord van vraag 6 aangegeven zal ik in Europa blijven pleiten voor het feit dat de leeftijdgrens van ballonvaarders moet worden losgelaten en de geschiktheid van de ballonvaarders te laten bepalen door medische keuringen en de frequentie hiervan. In dit kader zal worden vastgehouden aan harmonisatie en «level playing field» van Europese Regelgeving.</text:p>
      <text:p text:style-name="ifm_p_ifm">Een Nederlandse financiële tegemoetkoming voor de ballonvaarders voor de effecten van Europese regelgeving is niet aan de orde.</text:p>
      <text:p text:style-name="ifm_p_mt.3.76mm_ifm">Vraag 9</text:p>
      <text:p text:style-name="ifm_p_ifm">Hoe beziet u deze maatregelen in relatie tot het verhogen van de keuringsleeftijd voor het rijbewijs en het laten vervallen van de keuringsleeftijd voor houders van het klein vaarbewijs voor de pleziervaart?</text:p>
      <text:p text:style-name="ifm_p_mt.3.76mm_ifm">Antwoord 9</text:p>
      <text:p text:style-name="ifm_p_ifm">De algemene leeftijdsgrens wordt door de internationale burgerluchtvaartorganisatie ICAO gedefinieerd en is opgenomen in de Europese verordening. Hierbij kan geen relatie worden gelegd met keuringsleeftijd voor het rijbewijs en het vaarbewijs voor de plezier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ay-Timmermans betreffende de leeftijdgrens in de ballonvaart</dc:title>
    <meta:user-defined meta:name="OVERHEIDop.ParlID/DC.identifier">ah-tk-20132014-2783</meta:user-defined>
    <meta:user-defined meta:name="OVERHEIDop.vraagnummer">2014Z12294</meta:user-defined>
    <meta:user-defined meta:name="OVERHEIDop.aanhangselNummer">2783</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W.J. Mansveld</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het lid Baay-Timmermans betreffende de leeftijdgrens in de ballonvaart</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