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text:p>
      <text:p text:style-name="ifm_p_font.roman_mt.3.76mm_ifm">Vragen van het lid <text:span text:style-name="ifm_span_font.bold_ifm">Bashir</text:span> (SP) aan de minister van Infrastructuur en Milieu over <text:span text:style-name="ifm_span_font.italic_ifm">het Droge Lading Comité en de crisis in de binnenvaart</text:span> (ingezonden 1 oktober 2013).</text:p>
      <text:p text:style-name="ifm_p_font.roman_mt.3.76mm_ifm">Antwoord van minister <text:span text:style-name="ifm_span_font.bold_ifm">Schultz van Haegen-Maas Geesteranus</text:span> (Infrastructuur en Milieu) (ontvangen 21 oktober 2013)</text:p>
      <text:p text:style-name="ifm_p_mt.3.76mm_ifm">Vraag 1</text:p>
      <text:p text:style-name="ifm_p_ifm">Is de oprichting van het Droge Lading Comité (DLC)<text:note text:id="ID-2013Z18512-d38e57" text:note-class="footnote"><text:note-citation text:label="1 ">1</text:note-citation><text:note-body><text:p text:style-name="ifm_p_font.normal_size.6.93pt_mt..5mm_indent.-0.1161in_mleft.0.1161in_ifm">Schuttevaer, 18 september 2013, «Poolvorming tegen crisis».</text:p></text:note-body></text:note> een initiatief van de voorzitter van het Transitiecomité Binnenvaart, of bent u hier ook betrokken geweest? Zo ja, op welke wijze bent u hierbij betrokken geweest?</text:p>
      <text:p text:style-name="ifm_p_mt.3.76mm_ifm">Antwoord 1</text:p>
      <text:p text:style-name="ifm_p_ifm">De oprichting van het Droge Lading Comité (DLC) is niet een initiatief geweest van de voorzitter van het Transitiecomité Binnenvaart. Evenmin ben ik hierbij betrokken geweest. De oprichting was een initiatief van individuele binnenvaartondernemingen met grotere schepen uit het segment droge ladingvaart.</text:p>
      <text:p text:style-name="ifm_p_mt.3.76mm_ifm">Vraag 2</text:p>
      <text:p text:style-name="ifm_p_ifm">Vindt u het wenselijk dat de voorzitter van het Transitiecomité Binnenvaart met dit comité veel schippers de mogelijkheid ontneemt om mee te zoeken naar oplossingen voor de crisis in de binnenvaart, aangezien het DLC alleen toegankelijk is voor schippers met een schip van meer van 86 meter die droge lading vervoeren? Kunt u het antwoord toelichten?</text:p>
      <text:p text:style-name="ifm_p_mt.3.76mm_ifm">Antwoord 2</text:p>
      <text:p text:style-name="ifm_p_ifm">Het DLC kwam voort uit het in antwoord 1 genoemde segment van de binnenvaart omdat het probleem van de overcapaciteit zich hierin concentreert. Deelname van kleinere schepen is naar mijn weten niet uitgesloten, maar weinig zinvol omdat verminderen van vervoerscapaciteit in deze categorie niet aan de orde is. Uiteraard kunnen schippers in andere segmenten hun inbreng leveren via de bestaande brancheorganisaties in de oplossing van overige knelpunten in de binnenvaart, bijv. op het vlak van milieuprestaties, personeelsvoorziening of logistiek.</text:p>
      <text:p text:style-name="ifm_p_mt.3.76mm_ifm">Vraag 3</text:p>
      <text:p text:style-name="ifm_p_ifm">Deelt u de mening dat juist ook de kleinere binnenvaartsector te kampen heeft met een structurele crisis? Zo ja, op welke wijze gaat deze groep betrokken worden bij de besluitvorming over de aanpak van de crisis in de binnenvaart? Zo nee, waarom niet?</text:p>
      <text:p text:style-name="ifm_p_mt.3.76mm_ifm">Antwoord 3</text:p>
      <text:p text:style-name="ifm_p_ifm">De kleinere binnenvaartsector in de droge ladingvaart ondervindt de gevolgen van de overcapaciteit onder grotere schepen in de vorm van een neerwaartse druk op de vrachtprijzen. De kleinere binnenvaart heeft zelf niet te maken met overcapaciteit die onder grotere schepen een structureel karakter dreigt te krijgen. Zoals gemeld in mijn antwoordbrief d.d. 13 mei 2013 (Vergaderjaar 2012–2013, Aanhangselnummer 2187) op vragen van het lid Bashir over de crisis in de binnenvaart, concentreert het overleg over de crisis zich dan ook op de aanpak van het capaciteitsoverschot in de grote droge ladingvaart (&gt; 2.000 ton). Aan het overleg van mijn ministerie op 5 juni hebben de binnenvaartorganisaties Binnenvaart Branche Unie, het Centraal Bureau voor de Rijn- &amp; Binnenvaart en de Algemeene Schippers Vereeniging deelgenomen, en voorts ook de verladersorganisatie EVO. Dit overleg had als doel om de Nederlandse inbreng af te stemmen bij de besprekingen in Brussel over het initiatief van België om tot een hernieuwde crisismelding te komen.</text:p>
      <text:p text:style-name="ifm_p_mt.3.76mm_ifm">Vraag 4</text:p>
      <text:p text:style-name="ifm_p_ifm">Wat vindt u ervan dat Galle Makelaars in Schepen nauw betrokken is bij het maken van plannen om de crisis in de binnenvaart aan te pakken, terwijl Galle Makelaars in Schepen veel geld heeft verdiend aan het creëren van de overcapaciteit in de binnenvaart?</text:p>
      <text:p text:style-name="ifm_p_mt.3.76mm_ifm">Antwoord 4</text:p>
      <text:p text:style-name="ifm_p_ifm">Over de rol of positie van individuele ondernemingen of personen in dit verband heb ik geen oordeel.</text:p>
      <text:p text:style-name="ifm_p_mt.3.76mm_ifm">Vraag 5 en 6</text:p>
      <text:p text:style-name="ifm_p_ifm">Hoe is het mogelijk dat in juni van dit jaar de binnenvaart als crisissector is aangemeld bij de Europese Commissie zonder gedegen plan, terwijl het van te voren duidelijk was dat alleen een aanmelding met een gedegen plan een kans van slagen heeft?</text:p>
      <text:p text:style-name="ifm_p_ifm">Heeft u nog de ambitie om samen met de binnenvaartbonden op een succesvolle wijze de binnenvaart als crisissector aan te melden bij de Europese Commissie? Zo ja, hoe gaat u deze ambitie eindelijk succesvol verwezenlijken?</text:p>
      <text:p text:style-name="ifm_p_mt.3.76mm_ifm">Antwoord 5 en 6</text:p>
      <text:p text:style-name="ifm_p_ifm">Zoals geantwoord op vragen van het lid Albert de Vries (PvdA) in mijn brief van 26 september (Vergaderjaar 2013–2014, Aanhangselnummer 93) werkt België nog aan de voorbereiding van een verzoek aan de Europese Commissie om de crisis in de binnenvaart uit te roepen. In deze brief heb ik ook aangegeven dat het overleg dat mijn ministerie op 5 juni jl. gehad heeft met de organisaties uit de binnenvaartsector, ter voorbereiding van de Nederlandse inbreng in het overleg in Brussel, geen door deze partijen gedragen voorstellen opgeleverd heeft. Partijen bleken hier sterk uiteenlopende opvattingen te hebben over een aanpak van de crisis. Tenslotte heb ik in deze brief gemeld dat op Europees niveau overleg gaande is naar aanleiding van de aangekondigde indiening van een verzoek door België, dat ik de uitkomsten hiervan eerst tegemoet zie en dat ik mij opnieuw zal beraden als dit uiteindelijk niet leidt tot de aangekondigde ind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shir over het Droge Lading Comité en de crisis in de binnenvaart</dc:title>
    <meta:user-defined meta:name="OVERHEIDop.ParlID/DC.identifier">ah-tk-20132014-278</meta:user-defined>
    <meta:user-defined meta:name="OVERHEIDop.vraagnummer">2013Z18512</meta:user-defined>
    <meta:user-defined meta:name="OVERHEIDop.aanhangselNummer">278</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3-2014</meta:user-defined>
    <meta:user-defined meta:name="DCTERMS.W3CDTF/OVERHEIDop.datumOntvangst">2013-10-21</meta:user-defined>
    <meta:user-defined meta:name="OVERHEID.StatenGeneraal/DC.creator">Tweede Kamer der Staten-Generaal</meta:user-defined>
    <dc:language>nl</dc:language>
    <meta:user-defined meta:name="DCTERMS.alternative"/>
    <meta:user-defined meta:name="DC.title">Antwoord op vragen van het lid Bashir over het Droge Lading Comité en de crisis in de binnenvaart</meta:user-defined>
    <meta:user-defined meta:name="DCTERMS.W3CDTF/DCTERMS.available">2013-10-22</meta:user-defined>
    <meta:user-defined meta:name="OVERHEIDop.publicationName">Kamervragen (Aanhangsel)</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