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de leden <text:span text:style-name="ifm_span_font.bold_ifm">Wilders</text:span>, <text:span text:style-name="ifm_span_font.bold_ifm">De Graaf</text:span> en <text:span text:style-name="ifm_span_font.bold_ifm">Helder</text:span> (allen PVV) aan de Ministers van Binnenlandse Zaken en Koninkrijksrelaties en van Veiligheid en Justitie over <text:span text:style-name="ifm_span_font.italic_ifm">de anti-Israëldemonstratie</text:span> (ingezonden 15 juli 2014).</text:p>
      <text:p text:style-name="ifm_p_font.roman_mt.3.76mm_ifm">Antwoord van Minister <text:span text:style-name="ifm_span_font.bold_ifm">Opstelten</text:span> (Veiligheid en Justitie), mede namens de Minister van Binnenlandse Zaken en Koninkrijksrelaties (ontvangen 27 augustus 2014). Zie ook Aanhangsel Handelingen, vergaderjaar 2013–2014, nr. 2677.</text:p>
      <text:p text:style-name="ifm_p_mt.3.76mm_ifm">Vraag 1, 2</text:p>
      <text:p text:style-name="ifm_p_ifm">Weet u dat er bij de anti-Israëldemonstratie, die vandaag in Den Haag werd gehouden, hakenkruizen werden getoond, de Hitlergroet werd gebracht, en islamitische terreurvlaggen werden getoond?<text:note text:id="ID-2778-d37e58" text:note-class="footnote"><text:note-citation text:label="1 ">1</text:note-citation><text:note-body><text:p text:style-name="ifm_p_font.normal_size.6.93pt_mt..5mm_indent.-0.1161in_mleft.0.1161in_ifm">Anti-Israëldemonstratie op Spuiplein te Den Haag, zaterdag 12 juli 2014.</text:p></text:note-body></text:note></text:p>
      <text:p text:style-name="ifm_p_ifm">Waarom is daar niet tegen opgetreden? Waarom zijn mensen die met nazivlaggen met hakenkruizen of islamitische terreurvlaggen zwaaiden, of mensen die de Hitlergroet brachten niet ter plekke gearresteerd? Deelt u de mening dat de burgemeester van Den Haag hier heeft gefaald?</text:p>
      <text:p text:style-name="ifm_p_mt.3.76mm_ifm">Antwoord 1, 2</text:p>
      <text:p text:style-name="ifm_p_ifm">Ik verwijs naar het antwoord op de schriftelijke vragen 2 en 4 van de leden Van Klaveren en Bontes over hakenkruizen bij een anti-Israëldemonstratie (ingezonden 15 juli 2014).</text:p>
      <text:p text:style-name="ifm_p_mt.3.76mm_ifm">Vraag 3</text:p>
      <text:p text:style-name="ifm_p_ifm">Bent u bereid alsnog via videobeelden te achterhalen welke demonstranten de genoemde symbolen toonden en de Hitlergroet maakten, en hen alsnog op te pakken, vast te zetten en, in geval van een dubbel paspoort, het Nederlandse paspoort af te nemen, tot persona non grata te verklaren en Nederland voor altijd uit te zetten? Zo neen, waarom niet?</text:p>
      <text:p text:style-name="ifm_p_mt.3.76mm_ifm">Antwoord 3</text:p>
      <text:p text:style-name="ifm_p_ifm">Ik verwijs naar mijn antwoord op vragen 1 en 2.</text:p>
      <text:p text:style-name="ifm_p_ifm">Indien iemand een strafbaar feit heeft begaan, is het aan de rechter om te beoordelen welke straf passend is, gelet op het delict, de persoon van de dader(s) en het aangedane leed. De intrekking van de Nederlandse nationaliteit wegens een veroordeling voor commune misdrijven is niet mogelijk. Wel kan de Nederlandse nationaliteit afgenomen worden indien sprake is van een onherroepelijke veroordeling voor een terroristisch misdrijf dat is gepleegd na 1 oktober 2010. Na het intrekken van het Nederlanderschap, wordt betrokkene ongewenst vreemdeling verklaard en wordt hij uitgezet.</text:p>
      <text:p text:style-name="ifm_p_ifm">Voor zover het vreemdelingen betreft, is voor het beëindigen van het rechtmatig verblijf een onherroepelijke veroordeling nodig waarna aan de hand van de glijdende schaal wordt beoordeeld of het rechtmatig verblijf kan worden beëindigd. Het recht op eerbiediging van privé, familie- en gezinsleven zoals vastgelegd in artikel 8 van het EVRM speelt bij deze beoordeling een belangrijke rol. Als het rechtmatig verblijf van een vreemdeling wordt beëindigd, krijgt hij een inreisverbod opgelegd of wordt hij ongewenst verklaard en moet hij Nederland direct verlaten. Als de vreemdeling dat niet doet, kan hij worden uitgezet.</text:p>
      <text:h text:style-name="ifm_p_font.bold_mt.5.08mm_page.keep-with-next_ifm" text:outline-level="2">Toelichting:</text:h>
      <text:p text:style-name="ifm_p_mt.4.23mm_ifm">Deze vragen dienen ter aanvulling op eerdere vragen terzake van de leden Van Klaveren en Bontes (Groep Bontes/Van Klaveren), ingezonden 15 juli 2014 (vraagnummer 2014Z134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ilders, De Graaf en Helder over de anti-Israëldemonstratie</dc:title>
    <meta:user-defined meta:name="OVERHEIDop.ParlID/DC.identifier">ah-tk-20132014-2778</meta:user-defined>
    <meta:user-defined meta:name="OVERHEIDop.vraagnummer">2014Z13408</meta:user-defined>
    <meta:user-defined meta:name="OVERHEIDop.aanhangselNummer">277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indiener">G. Wilders</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Wilders, De Graaf en Helder over de anti-Israëldemonstratie</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