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een demonstratie in de Schilderswijk</text:span> (ingezonden 11 augustus 2014).</text:p>
      <text:p text:style-name="ifm_p_font.roman_mt.3.76mm_ifm">Antwoord van Minister <text:span text:style-name="ifm_span_font.bold_ifm">Opstelten</text:span> (Veiligheid en Justitie), mede namens de Minister van Algemene Zaken en de Minister van Sociale Zaken en Werkgelegenheid (ontvangen 27 augustus 2014)</text:p>
      <text:p text:style-name="ifm_p_mt.3.76mm_ifm">Vraag 1</text:p>
      <text:p text:style-name="ifm_p_ifm">Bent u bekend met het bericht «Onrustig Den Haag: stenengooiers verstoren anti-ISIS-protest»?<text:note text:id="ID-2014Z13954-d37e61" text:note-class="footnote"><text:note-citation text:label="1 ">1</text:note-citation><text:note-body><text:p text:style-name="ifm_p_font.normal_size.6.93pt_mt..5mm_indent.-0.1161in_mleft.0.1161in_ifm">http://www.elsevier.nl/Nederland/nieuws/2014/8/Onrust-in-Den-Haag-stenengooiers-verstoren-anti-ISIS-protest-1574084W/</text:p></text:note-body></text:note></text:p>
      <text:p text:style-name="ifm_p_mt.3.76mm_ifm">Antwoord 1</text:p>
      <text:p text:style-name="ifm_p_ifm">Ja.</text:p>
      <text:p text:style-name="ifm_p_mt.3.76mm_ifm">Vraag 2</text:p>
      <text:p text:style-name="ifm_p_ifm">Wat is de reden geweest dat de politie de demonstratie heeft omgeleid nadat pro-ISIS-aanhangers de doorgang blokkeerden, in plaats van hardhandig op te treden tegen het ondemocratische gespuis?</text:p>
      <text:p text:style-name="ifm_p_mt.3.76mm_ifm">Antwoord 2</text:p>
      <text:p text:style-name="ifm_p_ifm">Zie het antwoord op vraag 3 van het lid Wilders over de anti ISIS demonstratie hedenmiddag (nr. 2014Z13953, ingezonden 11 augustus 2014).</text:p>
      <text:p text:style-name="ifm_p_mt.3.76mm_ifm">Vraag 3</text:p>
      <text:p text:style-name="ifm_p_ifm">Kunt u aangeven hoeveel personen er zijn opgepakt nadat er bezittingen waren vernield, er «kankerjoden» was geroepen, met stenen was gegooid en er sprake was van intimidatie en bedreiging door pro-ISIS-demonstranten?</text:p>
      <text:p text:style-name="ifm_p_mt.3.76mm_ifm">Antwoord 3</text:p>
      <text:p text:style-name="ifm_p_ifm">Tijdens de demonstratie van 10 augustus jl. zijn er 6 personen aangehouden.</text:p>
      <text:p text:style-name="ifm_p_ifm">2 personen voor belediging, 1 persoon voor opruiing en 3 personen voor openlijk geweldpleging. Het onderzoek op grond van de videobeelden wordt voortgezet. Op 15 augustus jl. is de persoon aangehouden die er van wordt verdacht met een harde klap schade aan een camera van een journalist te hebben toegebracht.</text:p>
      <text:p text:style-name="ifm_p_mt.3.76mm_ifm">Vraag 4</text:p>
      <text:p text:style-name="ifm_p_ifm">In hoeverre erkent u dat er wijken in Nederland zijn, zoals de Schilderswijk in Den Haag, waar sprake is van ondermijning van het gezag van de Nederlandse staat? Op welke wijze bent u van plan de orde structureel te herstellen?</text:p>
      <text:p text:style-name="ifm_p_mt.3.76mm_ifm">Antwoord 4</text:p>
      <text:p text:style-name="ifm_p_ifm">Zie het antwoord op vraag 2 van het lid Wilders over de anti ISIS demonstratie hedenmiddag (nr. 2014Z13953, ingezonden 11 augustus 2014).</text:p>
      <text:p text:style-name="ifm_p_mt.3.76mm_ifm">Vraag 5</text:p>
      <text:p text:style-name="ifm_p_ifm">Ziet u in dat het mislukken van de multiculturele samenleving, en met name de vrijwillige segregatie van veel immigranten met een islamitische achtergrond, een zeer gevaarlijke ontwikkeling is die een harde en kordate aanpak behoeft? Zo neen, waarom niet?</text:p>
      <text:p text:style-name="ifm_p_mt.3.76mm_ifm">Antwoord 5</text:p>
      <text:p text:style-name="ifm_p_ifm">Dit kabinet maakt zich sterk voor een samenleving waarin mensen zich zonder belemmeringen kunnen ontwikkelen. Voor succesvolle integratie is het nodig dat wij kunnen bouwen op een fundament van gedeelde kernwaarden. Daarom moet iedereen niet alleen kennisnemen van de kernwaarden van de Nederlandse samenleving, maar deze ook verinnerlijken. Het is belangrijk dat iedereen een bijdrage levert.</text:p>
      <text:p text:style-name="ifm_p_mt.3.76mm_ifm">Vraag 6</text:p>
      <text:p text:style-name="ifm_p_ifm">Deelt u de mening dat er – onder andere gezien de groeiende onrust in de samenleving – minimaal één miljard euro dient te worden geïnvesteerd in de politie? Zo neen, waarom niet?</text:p>
      <text:p text:style-name="ifm_p_mt.3.76mm_ifm">Antwoord 6</text:p>
      <text:p text:style-name="ifm_p_ifm">Nee. De politie heeft voldoende middelen beschikbaar voor de opgedragen taken. Er is dan ook voor mij geen aanleiding om te overwegen de begroting van de politie met dit bedrag te doen stijgen.</text:p>
      <text:h text:style-name="ifm_p_font.bold_mt.5.08mm_page.keep-with-next_ifm" text:outline-level="2">Toelichting:</text:h>
      <text:p text:style-name="ifm_p_mt.4.23mm_ifm">Deze vragen zijn aanvullend op eerdere vragen ter zake van het lid Wilders (PVV), ingezonden 11 augustus 2014 (vraagnummer 2014Z139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demonstratie in de Schilderswijk</dc:title>
    <meta:user-defined meta:name="OVERHEIDop.ParlID/DC.identifier">ah-tk-20132014-2774</meta:user-defined>
    <meta:user-defined meta:name="OVERHEIDop.vraagnummer">2014Z13954</meta:user-defined>
    <meta:user-defined meta:name="OVERHEIDop.aanhangselNummer">277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Van Klaveren en Bontes over een demonstratie in de Schilderswijk</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