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Wilders</text:span> (PVV) aan de Minister-President, Minister van Algemene Zaken over <text:span text:style-name="ifm_span_font.italic_ifm">de anti-ISIS demonstratie in Den Haag van hedenmiddag</text:span> (ingezonden 11 augustus 2014).</text:p>
      <text:p text:style-name="ifm_p_font.roman_mt.3.76mm_ifm">Antwoord van Minister <text:span text:style-name="ifm_span_font.bold_ifm">Opstelten</text:span> (Veiligheid en Justitie) mede namens de Minister van Algemene Zaken en de Minister van Sociale Zaken en Werkgelegenheid (ontvangen 27 augustus 2014)</text:p>
      <text:p text:style-name="ifm_p_mt.3.76mm_ifm">Vraag 1</text:p>
      <text:p text:style-name="ifm_p_ifm">Heeft u kennisgenomen van de anti-ISIS demonstratie van vandaag in Den Haag waar islamitische tegendemonstranten met stenen gooiden, een cameraman zijn apparatuur vernielden, het uitlopen van de volledige route van de demonstratie onmogelijk maakten, luidkeels «kankerjoden» en «Allah Akbar» scandeerden en waartegen de Mobiele Eenheid in actie moest komen?</text:p>
      <text:p text:style-name="ifm_p_mt.3.76mm_ifm">Antwoord 1</text:p>
      <text:p text:style-name="ifm_p_ifm">Ja.</text:p>
      <text:p text:style-name="ifm_p_mt.3.76mm_ifm">Vraag 2</text:p>
      <text:p text:style-name="ifm_p_ifm">Is de Haagse Schilderswijk nog Nederlands grondgebied of al onderdeel van het islamitisch kalifaat? Waarom capituleert de overheid voor de islam en de verwerpelijke sharia die blijkbaar al in Den Haag heerst?</text:p>
      <text:p text:style-name="ifm_p_mt.3.76mm_ifm">Antwoord 2</text:p>
      <text:p text:style-name="ifm_p_ifm">Het kabinet keurt discriminatie en elke oproep tot geweld af. Iedereen in Nederland dient zich aan de Nederlandse wet te houden. Gedrag dat de kernwaarden van de Nederlandse samenleving bedreigt, wordt niet getolereerd. De huidige mogelijkheden om in te grijpen wanneer strafbare uitlatingen worden gedaan of strafbare gedragingen worden begaan, zijn voldoende.</text:p>
      <text:p text:style-name="ifm_p_mt.3.76mm_ifm">Vraag 3</text:p>
      <text:p text:style-name="ifm_p_ifm">Waarom heeft de politie gecapituleerd voor de tegendemonstranten door in plaats van de demonstranten de afgesproken route af te laten lopen en de straten daartoe desnoods schoon te vegen, de demonstranten te verhinderen hun weg te vervolgen over Nederlands grondgebied? Is dit niet de wereld op zijn kop en de lafheid ten top?</text:p>
      <text:p text:style-name="ifm_p_mt.3.76mm_ifm">Antwoord 3</text:p>
      <text:p text:style-name="ifm_p_ifm">De politie heeft niet gecapituleerd voor de tegendemonstranten. In de voorbereiding naar de demonstratie is vanuit de gemeente Den Haag en de politie contact geweest met de organisatie en zijn nadere afspraken gemaakt over de demonstratie. Ook over het afwijken van de route ter voorkoming van wanordelijkheden. Het is de taak van de politie om te waarborgen dat demonstraties in goede orde verlopen. De politie treedt daarbij regulerend op. De politie heeft escalatie voorkomen. Door het optreden van de agenten is er geen gewelddadige confrontatie tussen de twee groepen geweest.</text:p>
      <text:p text:style-name="ifm_p_mt.3.76mm_ifm">Vraag 4</text:p>
      <text:p text:style-name="ifm_p_ifm">Bent u bereid een ieder uit de Haagse Schilderswijk of elders in Nederland die onze rechtsstaat wil vervangen door het kalifaat en de sharia wil invoeren en daar geweld voor wil gebruiken het land uit te zetten en Nederland terug te geven aan de mensen die onze vrije democratische rechtsstaat wel respecteren? Zo nee, wilt u dan samen met uw partijgenoot Van Aartsen zo snel mogelijk uw biezen pakken?</text:p>
      <text:p text:style-name="ifm_p_mt.3.76mm_ifm">Antwoord 4</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Wilders over een anti ISIS demonstratie in de Schilderswijk op 10 augustus jl.</dc:title>
    <meta:user-defined meta:name="OVERHEIDop.ParlID/DC.identifier">ah-tk-20132014-2773</meta:user-defined>
    <meta:user-defined meta:name="OVERHEIDop.vraagnummer">2014Z13953</meta:user-defined>
    <meta:user-defined meta:name="OVERHEIDop.aanhangselNummer">277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Wilders over een anti ISIS demonstratie in de Schilderswijk op 10 augustus jl.</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