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77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0</text:p>
      <text:p text:style-name="ifm_p_font.roman_mt.3.76mm_ifm">Vragen van de leden <text:span text:style-name="ifm_span_font.bold_ifm">Kerstens</text:span> en <text:span text:style-name="ifm_span_font.bold_ifm">JanVos</text:span> (beiden PvdA) aan de Ministers van Binnenlandse Zaken en Koninkrijksrelaties en van Economische Zaken over <text:span text:style-name="ifm_span_font.italic_ifm">beloningen bij netbeheerder Liander</text:span> (ingezonden 7 juli 2014).</text:p>
      <text:p text:style-name="ifm_p_font.roman_mt.3.76mm_ifm">Antwoord van Minister <text:span text:style-name="ifm_span_font.bold_ifm">Plasterk</text:span> (Binnenlandse Zaken en Koninkrijksrelaties), mede namens de Minister van Economische Zaken (ontvangen 26 augustus 2014)</text:p>
      <text:p text:style-name="ifm_p_mt.3.76mm_ifm">Vraag 1</text:p>
      <text:p text:style-name="ifm_p_ifm">Kent u het bericht «Bij Liander verdienden vorig jaar 34 mensen (veel) te veel»?<text:note text:id="ID-2014Z13073-d37e61" text:note-class="footnote"><text:note-citation text:label="1 ">1</text:note-citation><text:note-body><text:p text:style-name="ifm_p_font.normal_size.6.93pt_mt..5mm_indent.-0.1161in_mleft.0.1161in_ifm">http://www.ftm.nl/exclusive/liander-negeert-balkenendenorm/ 2 juli 2014.</text:p></text:note-body></text:note> Herinnert u zich de eerdere vragen en antwoorden over beloningsbeleid bij netbeheerders?<text:note text:id="ID-2014Z13073-d37e69" text:note-class="footnote"><text:note-citation text:label="2 ">2</text:note-citation><text:note-body><text:p text:style-name="ifm_p_font.normal_size.6.93pt_mt..5mm_indent.-0.1161in_mleft.0.1161in_ifm">Aanhangsel Handelingen, vergaderjaar 2013–2014, nrs. 1809 en 2276</text:p></text:note-body></text:note></text:p>
      <text:p text:style-name="ifm_p_mt.3.76mm_ifm">Antwoord 1</text:p>
      <text:p text:style-name="ifm_p_ifm">Ja.</text:p>
      <text:p text:style-name="ifm_p_mt.3.76mm_ifm">Vraag 2</text:p>
      <text:p text:style-name="ifm_p_ifm">Is het waar dat 34 mensen in dienst bij Liander in 2013 meer verdienden dan de WNT-norm?<text:note text:id="ID-2014Z13073-d37e82" text:note-class="footnote"><text:note-citation text:label="3 ">3</text:note-citation><text:note-body><text:p text:style-name="ifm_p_font.normal_size.6.93pt_mt..5mm_indent.-0.1161in_mleft.0.1161in_ifm">WNT: Wet Normering Topinkomens,</text:p></text:note-body></text:note> Hoeveel van deze mensen vallen onder de WNT en voor hoeveel van deze 34 mensen was het overgangsrecht uit de WNT van toepassing? Is het waar dat er elf gouden handdrukken (van meer dan € 75.000) zijn uitgekeerd in 2013? Passen deze handdrukken binnen de WNT?</text:p>
      <text:p text:style-name="ifm_p_mt.3.76mm_ifm">Antwoord 2</text:p>
      <text:p text:style-name="ifm_p_ifm">Uit het jaarbericht van Liander over 2013 blijkt dat er zeven topfunctionarissen (de directeur en de voorzitter en leden van de Raad van Commissarissen) en 17 andere functionarissen een bezoldiging hadden boven het wettelijk bezoldigingsmaximum. Tevens ontvingen elf niet-topfunctionarissen een ontslagvergoeding die naar rato van de omvang van het dienstverband het wettelijk bezoldigingsmaximum van € 228.599 te boven gaat. Aan topfunctionarissen zijn in 2013 geen ontslagvergoedingen toegekend. Voor de topfunctionarissen geldt normering; voor de andere groep alleen openbaarmaking. De zeven topfunctionarissen vielen volgens het jaarbericht allen onder het overgangsrecht. Drie leden van de Raad van Commissarissen voldoen overigens vanaf 27 maart 2013 aan de WNT-norm.</text:p>
      <text:p text:style-name="ifm_p_mt.3.76mm_ifm">Vraag 3</text:p>
      <text:p text:style-name="ifm_p_ifm">Wat zegt het grote aantal salarissen dat boven de WNT-norm ligt over de organisatiecultuur van deze netbeheerder? Deelt u de mening dat deze beloningen absoluut niet passen bij een publiek bedrijf met gebonden klanten en gereguleerde tarieven? Zo nee, waarom niet?</text:p>
      <text:p text:style-name="ifm_p_mt.3.76mm_ifm">Antwoord 3</text:p>
      <text:p text:style-name="ifm_p_ifm">Het aantal salarissen boven de WNT-norm op dit moment is een gevolg van de historische ontwikkeling van salarissen in de publieke en semipublieke sector. Deze ontwikkeling was de aanleiding tot de WNT, die ook bij regionale netbeheerders tot een gematigder beloningsbeleid zal leiden. Daar zal de sector in de toekomst op worden afgerekend.</text:p>
      <text:p text:style-name="ifm_p_mt.3.76mm_ifm">Vraag 4</text:p>
      <text:p text:style-name="ifm_p_ifm">Wat is het verschil tussen de berekening van salaris volgens de WNT en de berekening volgens internationale accountantsregels, die Liander in het jaarverslag zegt te volgen?<text:note text:id="ID-2014Z13073-d37e102" text:note-class="footnote"><text:note-citation text:label="4 ">4</text:note-citation><text:note-body><text:p text:style-name="ifm_p_font.normal_size.6.93pt_mt..5mm_indent.-0.1161in_mleft.0.1161in_ifm">http://www.ftm.nl/exclusive/liander-negeert-balkenendenorm/ 2 juli 2014.</text:p></text:note-body></text:note> Leidt dit verschil tot hogere salarissen bij netbeheerders? Hoe zit dit bij andere instellingen die onder de WNT vallen?</text:p>
      <text:p text:style-name="ifm_p_mt.3.76mm_ifm">Antwoord 4</text:p>
      <text:p text:style-name="ifm_p_ifm">Liander gebruikt in het jaarbericht over 2013 het bezoldigingsbegrip van de WNT, dat nader wordt toegelicht in de Regeling bezoldigingscomponenten WNT (Staatscourant 2014, nr. 6628) en de Beleidsregels toepassing WNT (Staatscourant 2014 nr. 6629). Alliander (waar Liander een onderdeel van is) gebruikt voor het weergeven van de bestuurdersbeloningen in het jaarverslag over 2013 de richtlijnen van de International Financing Reporting Standards (IFRS). Bij IFRS vindt waardering en boekhouding plaats volgens fair value of actuele waarde. Dit betekent dat kosten en baten worden toegerekend aan de periode waarop ze betrekking hebben en niet op het kasmoment. Deze methode leidt niet tot een andere salariëring, het gaat alleen om een boekhoudkundig verschil in toerekeningssytematiek.</text:p>
      <text:p text:style-name="ifm_p_mt.3.76mm_ifm">Vraag 5</text:p>
      <text:p text:style-name="ifm_p_ifm">Is de volgende bewering van de zegsvrouw van Liander juist: «Volgens de WNT mag je nu nieuwe topmannen aannemen met een salaris boven de norm»?<text:note text:id="ID-2014Z13073-d37e117" text:note-class="footnote"><text:note-citation text:label="5 ">5</text:note-citation><text:note-body><text:p text:style-name="ifm_p_font.normal_size.6.93pt_mt..5mm_indent.-0.1161in_mleft.0.1161in_ifm">http://www.nu.nl/economie/3817937/liander-betaalde-directeuren-veel-veel.html 2 juli 2014.</text:p></text:note-body></text:note> Zo nee, kunt u Liander hierop aanspreken?</text:p>
      <text:p text:style-name="ifm_p_mt.3.76mm_ifm">Antwoord 5</text:p>
      <text:p text:style-name="ifm_p_ifm">Deze bewering is niet correct. Uit navraag blijkt echter dat de zegsvrouw onjuist zou zijn geciteerd. Zij sprak over «medewerkers» en niet over «topmannen». Voor medewerkers die geen topfunctionaris zijn, is de uitspraak wel correct. Overigens bevestigt Liander geen nieuwe medewerkers aan te nemen boven de WNT-norm.</text:p>
      <text:p text:style-name="ifm_p_mt.3.76mm_ifm">Vraag 6</text:p>
      <text:p text:style-name="ifm_p_ifm">Heeft u inzicht in het effect van de WNT op de arbeidsmobiliteit van topfunctionarissen in deze sector? Zo ja, kunt u de Kamer hierover informeren?</text:p>
      <text:p text:style-name="ifm_p_mt.3.76mm_ifm">Antwoord 6</text:p>
      <text:p text:style-name="ifm_p_ifm">De WNT-gegevens over het verslagjaar 2013 van de organisaties uit deze sector konden tot 1 augustus worden doorgegeven. Voor het einde van 2014 zal op basis van alle verzamelde gegevens een rapportage naar de Kamer worden gestuurd. Hoewel bij deze eerste rapportage nog geen vergelijkingsmateriaal uit voorgaande jaren beschikbaar is, streef ik ernaar om hierin een eerste indicatie van de effecten van de WNT te kunnen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Kerstens en Jan Vos over beloningen bij netbeheerder Liander</dc:title>
    <meta:user-defined meta:name="OVERHEIDop.ParlID/DC.identifier">ah-tk-20132014-2770</meta:user-defined>
    <meta:user-defined meta:name="OVERHEIDop.vraagnummer">2014Z13073</meta:user-defined>
    <meta:user-defined meta:name="OVERHEIDop.aanhangselNummer">2770</meta:user-defined>
    <meta:user-defined meta:name="OVERHEIDop.AanhangselTypen/DC.type">Antwoord</meta:user-defined>
    <meta:user-defined meta:name="OVERHEIDop.Parlementair/DC.type">Aanhangsel van de Handelingen</meta:user-defined>
    <meta:user-defined meta:name="OVERHEIDop.indiener">J.C. (Jan) Vos</meta:user-defined>
    <meta:user-defined meta:name="OVERHEIDop.indiener">J.W.M. Kerstens</meta:user-defined>
    <meta:user-defined meta:name="OVERHEIDop.ontvanger">R.H.A. Plasterk</meta:user-defined>
    <meta:user-defined meta:name="OVERHEIDop.vergaderjaar">2013-2014</meta:user-defined>
    <meta:user-defined meta:name="DCTERMS.W3CDTF/OVERHEIDop.datumOntvangst">2014-08-26</meta:user-defined>
    <meta:user-defined meta:name="OVERHEID.StatenGeneraal/DC.creator">Tweede Kamer der Staten-Generaal</meta:user-defined>
    <dc:language>nl</dc:language>
    <meta:user-defined meta:name="DCTERMS.alternative"/>
    <meta:user-defined meta:name="DC.title">Antwoord op vragen van de leden Kerstens en Jan Vos over beloningen bij netbeheerder Liander</meta:user-defined>
    <meta:user-defined meta:name="DCTERMS.W3CDTF/DCTERMS.available">2014-08-26</meta:user-defined>
    <meta:user-defined meta:name="OVERHEIDop.publicationName">Kamervragen (Aanhangsel)</meta:user-defined>
    <meta:user-defined meta:name="OVERHEID.Organisatietype/OVERHEID.organisationType">staten generaal</meta:user-defined>
    <meta:user-defined meta:name="DCTERMS.W3CDTF/DCTERMS.issued">2014-08-26</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Werk | Arbeidsvoorwaarden</meta:user-defined>
    <meta:user-defined meta:name="OVERHEIDop.versieInformatie"/>
  </office:meta>
</office:document-meta>
</file>