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het lid <text:span text:style-name="ifm_span_font.bold_ifm">Schouw</text:span> (D66) aan de minister van Volksgezondheid, Welzijn en Sport en de staatssecretaris van Economische Zaken over <text:span text:style-name="ifm_span_font.italic_ifm">het bericht dat Franse wijnen vol gif zitten</text:span> (ingezonden 26 september 2013).</text:p>
      <text:p text:style-name="ifm_p_font.roman_mt.3.76mm_ifm">Antwoord van minister <text:span text:style-name="ifm_span_font.bold_ifm">Schippers</text:span> (Volksgezondheid, Welzijn en Sport), mede namens de staatssecretaris van Economische Zaken (ontvangen 21 oktober 2013)</text:p>
      <text:p text:style-name="ifm_p_mt.3.76mm_ifm">Vraag 1</text:p>
      <text:p text:style-name="ifm_p_ifm">Wat is uw reactie op het bericht «Franse wijnen zitten vol gif»?<text:note text:id="ID-2013Z18215-d38e50" text:note-class="footnote"><text:note-citation text:label="1 ">1</text:note-citation><text:note-body><text:p text:style-name="ifm_p_font.normal_size.6.93pt_mt..5mm_indent.-0.1161in_mleft.0.1161in_ifm">«Franse wijnen zitten vol gif», De Standaard, 25-9-2013</text:p></text:note-body></text:note></text:p>
      <text:p text:style-name="ifm_p_mt.3.76mm_ifm">Antwoord 1</text:p>
      <text:p text:style-name="ifm_p_ifm">Ik vind de berichtgeving in de Standaard<text:note text:id="ID-277-d38e58" text:note-class="footnote"><text:note-citation text:label="2 ">2</text:note-citation><text:note-body><text:p text:style-name="ifm_p_font.normal_size.6.93pt_mt..5mm_indent.-0.1161in_mleft.0.1161in_ifm">De Standaard; 25 september 2013. «Franse wijnen zitten vol gif». Bezocht op 7 oktober 2013 via: www.standaard.be/cnt/dmf20130925_00758884</text:p></text:note-body></text:note> ongenuanceerd. Er wordt onterecht gesteld dat er geen wettelijke normen (de maximale residulimiet: MRL) bestaan die van toepassing zijn op residuen van gewasbeschermingsmiddelen in wijn. Tevens wordt gesuggereerd dat dit tot risico's voor de volksgezondheid leidt. De Nederlandse Voedsel- en Warenautoriteit (NVWA) meet jaarlijks residuen in wijn op de Nederlandse markt en er zijn geen aanwijzingen dat er een risico is voor de Nederlandse consument.</text:p>
      <text:p text:style-name="ifm_p_mt.3.76mm_ifm">Vraag 2</text:p>
      <text:p text:style-name="ifm_p_ifm">Gelden de onderzoeksresultaten van de Franse «consumentenbond» Que Choisir ook voor de in Nederland te verkrijgen Franse wijnen? Zo ja, wat zijn de risico’s voor de volksgezondheid in Nederland als gevolg van de verontreiniging van Franse wijnen met landbouwgif? Zo nee, waarom niet?</text:p>
      <text:p text:style-name="ifm_p_mt.3.76mm_ifm">Antwoord 2</text:p>
      <text:p text:style-name="ifm_p_ifm">De NVWA voert jaarlijks een onderzoek uit naar residuen in wijn en de resultaten wijzen niet op risico's voor de volksgezondheid. Sinds 2008 zijn 373 wijnen onderzocht. In slechts 4 gevallen is een afwijking aangetroffen. Het betrof hier 4 Nederlandse wijnen die als biologisch werden verkocht maar toch residuen bleken te bevatten. Tegen de producent van deze wijnen is opgetreden.</text:p>
      <text:p text:style-name="ifm_p_mt.3.76mm_ifm">Vraag 3</text:p>
      <text:p text:style-name="ifm_p_ifm">Hoe verhoudt de Nederlandse regelgeving zich tot de Franse en welke gevolgen heeft dat voor Franse wijnen die in Nederland op de markt verkrijgbaar zijn? Welke rol speelt de Nederlandse Voedsel- en Warenautoriteit (NVWA) hierbij?</text:p>
      <text:p text:style-name="ifm_p_mt.3.76mm_ifm">Antwoord 3</text:p>
      <text:p text:style-name="ifm_p_ifm">Er zijn MRL's vastgesteld voor residuen op wijndruiven. Deze MRL's zijn in alle Lidstaten van toepassing. Deze limieten zijn ook van toepassing op wijn als daarbij een verwerkingsfactor wordt toegepast. De Europese Autoriteit voor voedselveiligheid (EFSA) heeft in 2007 een verwerkingsfactor van 1,4 afgeleid (er is 1,4 kg druiven nodig voor 1 kg wijn). In het meerjarig controleprogramma van de EU voor residuen (Verordening (EU) nr. 788/2012<text:note text:id="ID-277-d38e78" text:note-class="footnote"><text:note-citation text:label="3 ">3</text:note-citation><text:note-body><text:p text:style-name="ifm_p_font.normal_size.6.93pt_mt..5mm_indent.-0.1161in_mleft.0.1161in_ifm">Uitvoeringsverordening (EU) nr. 788/2012 van de Commissie van 31 augustus 2012 inzake een in 2013, 2014 en 2015 uit te voeren gecoördineerd meerjarig controleprogramma van de Unie tot naleving van de maximumgehalten aan bestrijdingsmiddelenresiduen en ter beoordeling van de blootstelling van de consument aan bestrijdingsmiddelenresiduen in en op levensmiddelen van plantaardige en dierlijke oorsprong.</text:p></text:note-body></text:note>) staat dat voor wijn uit druiven een verwerkingsfactor van 1 kan worden toegepast. De NVWA past in het toezicht deze laatste factor toe. Dit betekent dat de MRL voor wijndruiven één op één wordt toegepast op wijn.</text:p>
      <text:p text:style-name="ifm_p_mt.3.76mm_ifm">Vraag 4 en 5</text:p>
      <text:p text:style-name="ifm_p_ifm">Welke stappen heeft u ondernomen, of gaat u ondernemen, om te zorgen dat de Nederlandse consument geen gezondheidsrisico loopt?</text:p>
      <text:p text:style-name="ifm_p_ifm">Bent u bereid om u in Europees verband in te zetten voor het stellen van een maximum aan bestrijdingsmiddelen in wijn? Zo ja, op welke wijze concretiseert u deze inzet? Zo nee, waarom niet?</text:p>
      <text:p text:style-name="ifm_p_mt.3.76mm_ifm">Antwoord 4 en 5</text:p>
      <text:p text:style-name="ifm_p_ifm">De NVWA doet jaarlijks onderzoek naar residuen in wijn. Er zijn daarbij geen aanwijzingen dat er sprake is van enig gezondheidsrisico. Omdat de MRL's voor wijndruiven zoals in het antwoord op vraag 3 is aangegeven ook toegepast kunnen worden op wijn, zie ik geen aanleiding om in te zetten op MRL's die specifiek voor wijn zijn vastgelegd.</text:p>
      <text:p text:style-name="ifm_p_mt.3.76mm_ifm">Vraag 6</text:p>
      <text:p text:style-name="ifm_p_ifm">Zijn er meer producten in Nederland verkrijgbaar die een risico vormen door gebrekkige regelgeving in het land van herkomst? Zo ja, welke producten betreft het en welk beleid voert u op deze producten? Zo nee, waar baseert u dat op?</text:p>
      <text:p text:style-name="ifm_p_mt.3.76mm_ifm">Antwoord 6</text:p>
      <text:p text:style-name="ifm_p_ifm">De NVWA controleert steekproefsgewijs op residuen van gewasbeschermingsmiddelen in levensmiddelen op de Nederlandse markt. Hiervoor meet de NVWA jaarlijks residuen in 4.500 monsters. Uit de meest recente rapportage<text:note text:id="ID-277-d38e99" text:note-class="footnote"><text:note-citation text:label="4 ">4</text:note-citation><text:note-body><text:p text:style-name="ifm_p_font.normal_size.6.93pt_mt..5mm_indent.-0.1161in_mleft.0.1161in_ifm">NVWA. Voorschrijdende rapportage bestrijdingsmiddelen op groente en fruit (januari 2011 – december 2012); april 2013. Bezocht op 7 oktober 2013 via: www.vwa.nl/onderwerpen/meest-bezocht-a-z/dossier/bestrijdingsmiddelen-op-groente-en-fruit/controleresultaten</text:p></text:note-body></text:note> blijkt dat overschrijdingen vooral worden gevonden in groente en fruit uit gebieden buiten Europa en dan met name uit Zuidoost-Azië, China, Kenia, Suriname, Turkije en de Dominicaanse republiek. Dit leidt er toe dat de risicoproducten uit deze landen extra in de gaten worden gehouden. Over de vraag of deze bevindingen te maken hebben met gebrekkige regelgeving in het land van herkomst zijn geen goede conclusies te trekken.</text:p>
      <text:p text:style-name="ifm_p_ifm">De NVWA bemonstert een deel van de steekproef risicogestuurd en een deel is representatief voor een product of productgroep. Ook bij de representatieve bemonstering worden producten die regelmatig overschrijdingen van de MRL’s geven vaker bemonsterd dan producten waar zelden iets mee is. De NVWA heeft zo een goed beeld van de daadwerkelijke risicoproducten.</text:p>
      <text:p text:style-name="ifm_p_ifm">Ik ben tevreden over de werkwijze en inzet van de NVWA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het bericht dat Franse wijnen vol gif zitten</dc:title>
    <meta:user-defined meta:name="OVERHEIDop.ParlID/DC.identifier">ah-tk-20132014-277</meta:user-defined>
    <meta:user-defined meta:name="OVERHEIDop.vraagnummer">2013Z18215</meta:user-defined>
    <meta:user-defined meta:name="OVERHEIDop.aanhangselNummer">27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E.I. Schippers</meta:user-defined>
    <meta:user-defined meta:name="OVERHEIDop.vergaderjaar">2013-2014</meta:user-defined>
    <meta:user-defined meta:name="DCTERMS.W3CDTF/OVERHEIDop.datumOntvangst">2013-10-21</meta:user-defined>
    <meta:user-defined meta:name="OVERHEID.StatenGeneraal/DC.creator">Tweede Kamer der Staten-Generaal</meta:user-defined>
    <dc:language>nl</dc:language>
    <meta:user-defined meta:name="DCTERMS.alternative"/>
    <meta:user-defined meta:name="DC.title">Antwoord op vragen van het lid Schouw over het bericht dat Franse wijnen vol gif zitten</meta:user-defined>
    <meta:user-defined meta:name="DCTERMS.W3CDTF/DCTERMS.available">2013-10-22</meta:user-defined>
    <meta:user-defined meta:name="OVERHEIDop.publicationName">Kamervragen (Aanhangsel)</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