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6</text:p>
      <text:p text:style-name="ifm_p_font.roman_mt.3.76mm_ifm">Vragen van het lid <text:span text:style-name="ifm_span_font.bold_ifm">Jasper vanDijk</text:span> (SP) aan de Minister van Onderwijs, Cultuur en Wetenschap over <text:span text:style-name="ifm_span_font.italic_ifm">het bericht dat Hogeschool Saxion wordt gekort op het budget omdat te weinig studenten op tijd afstuderen</text:span> (ingezonden 20 juni 2014).</text:p>
      <text:p text:style-name="ifm_p_font.roman_mt.3.76mm_ifm">Antwoord van Minister <text:span text:style-name="ifm_span_font.bold_ifm">Bussemaker</text:span> (Onderwijs, Cultuur en Wetenschap) (ontvangen 25 augustus 2014).</text:p>
      <text:p text:style-name="ifm_p_mt.3.76mm_ifm">Vraag 1</text:p>
      <text:p text:style-name="ifm_p_ifm">Wat is uw reactie op het bericht «Minister dreigt hogeschool Saxion met korting op budget», waarin wordt gesteld dat de hogeschool wordt gekort, omdat te weinig studenten afstuderen?<text:note text:id="ID-2014Z11579-d37e58" text:note-class="footnote"><text:note-citation text:label="1 ">1</text:note-citation><text:note-body><text:p text:style-name="ifm_p_font.normal_size.6.93pt_mt..5mm_indent.-0.1161in_mleft.0.1161in_ifm">Tubantia, 19 juni 2014; http://www.tubantia.nl/regio/enschede/minister-dreigt-hogeschool-saxion-met-korting-op-budget-1.4410945</text:p></text:note-body></text:note></text:p>
      <text:p text:style-name="ifm_p_mt.3.76mm_ifm">Antwoord 1</text:p>
      <text:p text:style-name="ifm_p_ifm">In het artikel wordt ten onrechte gesuggereerd, dat het Ministerie van Onderwijs, Cultuur en Wetenschap heeft bepaald dat het bachelor-rendement bij Hogeschool Saxion in 2015 68% moet zijn. In het kader van de prestatieafspraken hoger onderwijs is met Saxion wel een percentage van 68 in 2015 afgesproken, maar dit percentage is door Saxion zelf gekozen en haalbaar bevonden, uitgaande van de historie, context en uitgangssituatie van de hogeschool. Ook de Reviewcommissie Hoger Onderwijs en Onderzoek heeft het voorstel voor de prestatieafspraak van Saxion, waarvan deze ambitie deel uitmaakt, als realiseerbaar beoordeeld.</text:p>
      <text:p text:style-name="ifm_p_ifm">Aan de realisatie van de ambities uit de prestatieafspraak op de zogenoemde zeven verplichte indicatoren voor onderwijskwaliteit en studiesucces zijn financiële consequenties verbonden. Daarop wijst het artikel terecht. In het Besluit experiment prestatiebekostiging hoger onderwijs [artikel 13, eerste en tweede lid] is aangegeven welke financiële gevolgen verbonden zijn aan het niet realiseren van (een deel van) de afgesproken ambities. In 2016 wordt beoordeeld of de hogeronderwijsinstellingen de ambities hebben waargemaakt.</text:p>
      <text:p text:style-name="ifm_p_mt.3.76mm_ifm">Vraag 2</text:p>
      <text:p text:style-name="ifm_p_ifm">Is het waar dat u heeft bepaald dat 68% van de hbo-studenten binnen vijf jaar een diploma moet halen en dat Saxion nu «blijft steken op 59%»?</text:p>
      <text:p text:style-name="ifm_p_mt.3.76mm_ifm">Antwoord 2</text:p>
      <text:p text:style-name="ifm_p_ifm">Nee. Zoals in het antwoord op vraag 1 is aangegeven, is het in de prestatieafspraak opgenomen percentage van 68 een door Saxion zelf gekozen percentage. In haar jaarverslag over 2013 meldt Saxion het bachelor-rendement in 2013. Dat bedroeg inderdaad 59%.</text:p>
      <text:p text:style-name="ifm_p_mt.3.76mm_ifm">Vraag 3</text:p>
      <text:p text:style-name="ifm_p_ifm">Klopt het dat andere opleidingen vergelijkbaar scoren? Zo ja, worden ook andere hogescholen gedreigd met een korting? Welke instellingen zijn dit? Zo nee, waarom wordt alleen deze hogeschool bedreigd met een korting?</text:p>
      <text:p text:style-name="ifm_p_mt.3.76mm_ifm">Antwoord 3</text:p>
      <text:p text:style-name="ifm_p_ifm">Het bachelor-rendement (2013) bij Saxion is in vergelijking met veel andere hogescholen aan de lage kant. Een lage score hoeft echter niet tot een korting te leiden. Voor de andere hogescholen (en voor de universiteiten) geldt hetzelfde als voor Saxion: in 2016 wordt beoordeeld of zij de (door hen zelf gekozen en vervolgens in de prestatieafspraak) vastgelegde ambities op de zeven verplichte indicatoren voor onderwijskwaliteit en studiesucces hebben gerealiseerd. Uit het oordeel over de realisatie van de voor 2015 afgesproken ambities volgen financiële consequenties.</text:p>
      <text:p text:style-name="ifm_p_ifm">Zoals ik eerder aan de Tweede Kamer heb gemeld, heb ik de universiteiten en hogescholen in de gelegenheid gesteld vóór 1 juli 2014 aan te geven of er gewijzigde (juridische of financiële) randvoorwaarden zijn die hen belemmeren bij het realiseren van hun ambities in de prestatieafspraken. Op basis van de inventarisatie bij de instellingen zal ik, na overleg met VSNU en Vereniging Hogescholen, besluiten of er aanleiding is de uitgangspunten van de eindbeoordeling in 2016 te heroverwegen.</text:p>
      <text:p text:style-name="ifm_p_mt.3.76mm_ifm">Vraag 4</text:p>
      <text:p text:style-name="ifm_p_ifm">Welke gevolgen heeft een korting op het budget voor de onderwijskwaliteit van deze school?</text:p>
      <text:p text:style-name="ifm_p_mt.3.76mm_ifm">Antwoord 4</text:p>
      <text:p text:style-name="ifm_p_ifm">Indien de hogeschool de afgesproken ambities voor drie aspecten, te weten studiesucces (waartoe de indicatoren uitval, switch en bachelor-rendement behoren), kwaliteit/excellentie (afhankelijk van gekozen indicator: studenttevredenheid (NSE) of deelname aan excellentietrajecten of aandeel studenten in opleidingen met goed/excellent-oordeel NVAO) en maatregelen (docentkwaliteit, onderwijsintensiteit en indirecte kosten), niet weet te realiseren, wordt het budget voor onderwijskwaliteit en studiesucces voor deze hogeschool voor elk genoemd aspect voor de jaren 2017 tot en met 2020 telkens met een derde verminderd. Het budget voor onderwijskwaliteit en studiesucces heeft een omvang van ongeveer 5% van de bekostiging van de hogescholen.</text:p>
      <text:p text:style-name="ifm_p_mt.3.76mm_ifm">Vraag 5</text:p>
      <text:p text:style-name="ifm_p_ifm">Deelt u de mening dat de dreiging met een korting op het budget een perverse prikkel is, omdat het aanzet om studenten zo snel mogelijk door de studie te jagen?</text:p>
      <text:p text:style-name="ifm_p_mt.3.76mm_ifm">Antwoord 5</text:p>
      <text:p text:style-name="ifm_p_ifm">Nee. Ook gezien de ervaringen met de eerdere meerjarenafspraken studiesucces in het hoger onderwijs, is bij de prestatieafspraken bewust ervoor gekozen deze niet vrijblijvend te laten zijn. Ik zie ook dat in het hoger onderwijs hard gewerkt wordt aan het realiseren van de afgesproken ambities. Een focus op alleen bachelor-rendement is voor de instellingen niet lonend. De realisatie van de andere afgesproken ambities komt dan in gevaar. Bij de prestatieafspraken is niet voor niets gekozen voor een mix van zeven verplichte indicatoren.</text:p>
      <text:p text:style-name="ifm_p_mt.3.76mm_ifm">Vraag 6</text:p>
      <text:p text:style-name="ifm_p_ifm">Hoe gaat u voorkomen dat scholen zich, net als voorheen bij hogeschool Inholland, meer op rendement dan op onderwijskwaliteit gaan richten?</text:p>
      <text:p text:style-name="ifm_p_mt.3.76mm_ifm">Antwoord 6</text:p>
      <text:p text:style-name="ifm_p_ifm">Zoals in het antwoord op vraag 5 is aangegeven, is het voor hogeronderwijsinstellingen niet lonend om zich te zeer op bachelor-rendement te richten. De realisatie van de andere afgesproken ambities komt dan in het gedrang. Ik vind het van belang dat in het hoger onderwijs meer het gesprek wordt gevoerd over wat onderwijskwaliteit is. Daaraan wil ik een bijdrage leveren. Wat bedoelen we als we naar «beter onderwijs» streven? Welke instrumenten dragen daaraan bij? Als de prestatieafspraken tot effect hebben dat het gesprek meer hierover wordt gevoerd en als zij een kwaliteitscultuur stimuleren in het hoger onderwijs, hebben ze een belangrijke meerwaarde. Zoals ik heb aangegeven in mijn brief van 27 juni 2014 aan de Tweede Kamer (Kamerstuk 31 288, nr. 393), zal ik met de instellingen gedurende de looptijd van de prestatieafspraken het gesprek blijven voeren over de maatregelen die zij nemen om de prestatieafspraken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sper van Dijk over het bericht dat Hogeschool Saxion wordt gekort op het budget omdat te weinig studenten op tijd afstuderen</dc:title>
    <meta:user-defined meta:name="OVERHEIDop.ParlID/DC.identifier">ah-tk-20132014-2766</meta:user-defined>
    <meta:user-defined meta:name="OVERHEIDop.vraagnummer">2014Z11579</meta:user-defined>
    <meta:user-defined meta:name="OVERHEIDop.aanhangselNummer">276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4-08-25</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Hogeschool Saxion wordt gekort op het budget omdat te weinig studenten op tijd afstuderen</meta:user-defined>
    <meta:user-defined meta:name="DCTERMS.W3CDTF/DCTERMS.available">2014-08-25</meta:user-defined>
    <meta:user-defined meta:name="OVERHEIDop.publicationName">Kamervragen (Aanhangsel)</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