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de leden <text:span text:style-name="ifm_span_font.bold_ifm">Mohandis</text:span> en <text:span text:style-name="ifm_span_font.bold_ifm">Wolbert</text:span> (beiden PvdA) aan de Ministers van Volksgezondheid, Welzijn en Sport en van Onderwijs, Cultuur en Wetenschap over <text:span text:style-name="ifm_span_font.italic_ifm">stagetekort voor studenten Medische hulpverlening</text:span> (ingezonden 21 mei 2014).</text:p>
      <text:p text:style-name="ifm_p_font.roman_mt.3.76mm_ifm">Antwoord van Minister <text:span text:style-name="ifm_span_font.bold_ifm">Bussemaker</text:span> (Onderwijs, Cultuur en Wetenschap), mede namens de Minister van Volksgezondheid, Welzijn en Sport (ontvangen 25 augustus 2014). Zie ook Aanhangsel Handelingen, vergaderjaar 2013–2014, nr. 2320.</text:p>
      <text:p text:style-name="ifm_p_mt.3.76mm_ifm">Vraag 1</text:p>
      <text:p text:style-name="ifm_p_ifm">Kent u het bericht «Medische studenten lopen vertraging op»?<text:note text:id="ID-2765-d37e58" text:note-class="footnote"><text:note-citation text:label="1 ">1</text:note-citation><text:note-body><text:p text:style-name="ifm_p_font.normal_size.6.93pt_mt..5mm_indent.-0.1161in_mleft.0.1161in_ifm">http://www.politiekemonitor.nl/9353000/1/j9vvioaf0kku7zz/vjjxgtyictzw?ac=1:jkb:a:g=vi7sliso6fyz:vQm5%2f62wh%2f0fiK5HPBVsn7Eit0k</text:p></text:note-body></text:note> Herinnert u zich uw antwoorden op eerdere vragen over problemen bij de opleiding tot ambulancebroeders?<text:note text:id="ID-2765-d37e67" text:note-class="footnote"><text:note-citation text:label="2 ">2</text:note-citation><text:note-body><text:p text:style-name="ifm_p_font.normal_size.6.93pt_mt..5mm_indent.-0.1161in_mleft.0.1161in_ifm">Aanhangsel Handelingen, vergaderjaar 2012–2013, nr. 156</text:p></text:note-body></text:note></text:p>
      <text:p text:style-name="ifm_p_mt.3.76mm_ifm">Antwoord 1</text:p>
      <text:p text:style-name="ifm_p_ifm">Ja.</text:p>
      <text:p text:style-name="ifm_p_mt.3.76mm_ifm">Vraag 2</text:p>
      <text:p text:style-name="ifm_p_ifm">In hoeverre klopt het dat de eerdere noodkreten over het tekort aan stageplaatsen voor studenten van de opleiding Medisch hulpverlener, twee jaar na de genoemde eerdere vragen, nog steeds voortduren?</text:p>
      <text:p text:style-name="ifm_p_mt.3.76mm_ifm">Antwoord 2</text:p>
      <text:p text:style-name="ifm_p_ifm">Dit klopt. Voor een uitgebreider antwoord verwijs ik u graag naar het antwoord op vraag 7.</text:p>
      <text:p text:style-name="ifm_p_mt.3.76mm_ifm">Vraag 3</text:p>
      <text:p text:style-name="ifm_p_ifm">Acht u het wenselijk dat er medische opleidingen bestaan voor beroepen die wettelijk nog onvoldoende erkend worden, waardoor veel studenten geen afstudeerstage kunnen vinden en afgestudeerden hun expertise niet in het veld kunnen benutten?</text:p>
      <text:p text:style-name="ifm_p_mt.3.76mm_ifm">Antwoord 3</text:p>
      <text:p text:style-name="ifm_p_ifm">Ik acht het niet wenselijk dat studenten geen afstudeerstage kunnen vinden en dat afgestudeerden de opgedane expertise niet in het veld kunnen benutten. In dit verband wordt erop gewezen dat er tal van beroepen in de gezondheidszorg bestaan die niet wettelijk gereglementeerd zijn en waar voldoende stageplaatsen beschikbaar zijn en afgestudeerden in dienst worden genomen.</text:p>
      <text:p text:style-name="ifm_p_mt.3.76mm_ifm">Vraag 4, 5</text:p>
      <text:p text:style-name="ifm_p_ifm">Klopt het dat de afgestudeerden van de opleiding Medisch hulpverlener nog altijd geen BIG-registratie krijgen? Zo ja, op welke termijn bent u voornemens het beroep Medisch hulpverlener BIG-geregistreerd te maken? Welke acties onderneemt u daar nu voor? Zal het beroep Medisch hulpverlener gaan vallen onder artikel 3 BIG-registratie?</text:p>
      <text:p text:style-name="ifm_p_ifm">In hoeverre acht u het mogelijk dat voor het einde van het huidige collegejaar het beroep Medisch hulpverlener BIG-geregistreerd is?</text:p>
      <text:p text:style-name="ifm_p_mt.3.76mm_ifm">Antwoord 4, 5</text:p>
      <text:p text:style-name="ifm_p_ifm">Het beroep van en de opleidingsvereisten voor de Medisch hulpverlener zijn op dit moment niet wettelijk in de Wet op de Beroepen in de Individuele Gezondheidszorg (wet BIG) verankerd. Het Landelijk Platform Bachelor Medisch Hulpverlener, waarin onder meer hogescholen en ziekenhuizen zijn vertegenwoordigd, is sinds twee jaar in overleg met het Ministerie van Volksgezondheid, Welzijn en Sport (VWS) over een opname in de wet BIG voor de Medisch hulpverlener. Het platform moet bij het Ministerie van VWS aantonen dat registratie voor dit beroep noodzakelijk is en passend bij een artikel 3 registratie in de wet BIG (een zogenoemde zware registratie, waarvoor een beroepstuchtrecht geldt). Het platform heeft op 3 juni 2014 de Minister van VWS schriftelijk verzocht het beroep van Medisch hulpverlener in artikel 3 van de Wet BIG onder toepassing van de experimenteerbepaling te regelen. De ambtelijke voorbereiding voor de besluitvorming door de Minister van VWS is inmiddels in gang gezet. De verwachting is dat daarover na de zomer uitsluitsel kan worden gegeven.</text:p>
      <text:p text:style-name="ifm_p_mt.3.76mm_ifm">Vraag 6</text:p>
      <text:p text:style-name="ifm_p_ifm">Verwacht u dat, indien Medisch hulpverlener een BIG-geregistreerd beroep wordt, het tekort aan stageplaatsen voor studenten zal worden opgelost? Zo nee, welke acties zijn nog meer nodig en op welke wijze gaat u zich hier voor inzetten?</text:p>
      <text:p text:style-name="ifm_p_mt.3.76mm_ifm">Antwoord 6</text:p>
      <text:p text:style-name="ifm_p_ifm">Ik verwacht dat het tekort dan gedeeltelijk zal zijn opgelost. Voorts verwijs ik u naar mijn antwoord op vraag 7.</text:p>
      <text:p text:style-name="ifm_p_mt.3.76mm_ifm">Vraag 7</text:p>
      <text:p text:style-name="ifm_p_ifm">Wat gaat u doen voor de studenten die buiten hun schuld om (omdat het beroep Medisch hulpverlener op dit moment nog geen BIG-registratie kent) geen geschikte stageplaats kunnen vinden?</text:p>
      <text:p text:style-name="ifm_p_mt.3.76mm_ifm">Antwoord 7</text:p>
      <text:p text:style-name="ifm_p_ifm">Het tekort aan stageplaatsen vind ik onwenselijk. Studenten aan de opleiding Medische hulpverlening worden nu vooral opgeleid om werkzaam te zijn binnen ziekenhuizen en in de ambulancezorg. Ik vind het belangrijk de bestaande beschikbare opleidingscapaciteit zo optimaal mogelijk te benutten. Een tekort aan stageplaatsen bij ziekenhuizen draagt daaraan niet bij. Het beschikbaar stellen van stageplaatsen in de zorg is primair een verantwoordelijkheid van ziekenhuizen. De Minister van VWS heeft dan ook de Nederlandse Vereniging van Ziekenhuizen (NVZ) en de Nederlandse Federatie van Universitair Medische Centra (NFU) gevraagd te stimuleren dat voor deze studenten bij ziekenhuizen voldoende stageplaatsen beschikbaar komen. In dit verband heeft zij hen erop gewezen, dat medio 2012 al met de sociale partners is afgesproken dat de bacheloropleiding Medisch hulpverlener zou worden opgenomen in de subsidieregeling stageplaatsen zorg II (stagefonds). Deze wijziging is ingegaan met ingang van het studiejaar 2012/2013. Dat betekent dat ziekenhuizen een beroep kunnen doen op deze subsidieregeling ten behoeve van het realiseren van een stageplaats voor een student van de opleiding Medische 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ohandis en Wolbert over stagetekort voor studenten Medische hulpverlening</dc:title>
    <meta:user-defined meta:name="OVERHEIDop.ParlID/DC.identifier">ah-tk-20132014-2765</meta:user-defined>
    <meta:user-defined meta:name="OVERHEIDop.vraagnummer">2014Z09290</meta:user-defined>
    <meta:user-defined meta:name="OVERHEIDop.aanhangselNummer">276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4-08-25</meta:user-defined>
    <meta:user-defined meta:name="OVERHEID.StatenGeneraal/DC.creator">Tweede Kamer der Staten-Generaal</meta:user-defined>
    <dc:language>nl</dc:language>
    <meta:user-defined meta:name="DCTERMS.alternative"/>
    <meta:user-defined meta:name="DC.title">Antwoord op vragen van de leden Mohandis en Wolbert over stagetekort voor studenten Medische hulpverlening</meta:user-defined>
    <meta:user-defined meta:name="DCTERMS.W3CDTF/DCTERMS.available">2014-08-25</meta:user-defined>
    <meta:user-defined meta:name="OVERHEIDop.publicationName">Kamervragen (Aanhangsel)</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