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4</text:p>
      <text:p text:style-name="ifm_p_font.roman_mt.3.76mm_ifm">Vragen van het lid <text:span text:style-name="ifm_span_font.bold_ifm">De Rouwe</text:span> (CDA) aan de Minister van Infrastructuur en Milieu over <text:span text:style-name="ifm_span_font.italic_ifm">stremmingen bij sluizen in Duitsland</text:span> (ingezonden 3 juli 2014).</text:p>
      <text:p text:style-name="ifm_p_font.roman_mt.3.76mm_ifm">Antwoord van Minister <text:span text:style-name="ifm_span_font.bold_ifm">Schultz van Haegen-Maas Geesteranus</text:span> (Minister van Infrastructuur en Milieu) (ontvangen 22 augustus 2014).</text:p>
      <text:p text:style-name="ifm_p_mt.3.76mm_ifm">Vraag 1</text:p>
      <text:p text:style-name="ifm_p_ifm">Bent u bekend met het bericht dat de kleine sluizen in het Wesel-Dattelnkanaal van 1 juli tot 31 september 2014 gesloten worden wegens personeelsgebrek?<text:note text:id="ID-2014Z12761-d37e57" text:note-class="footnote"><text:note-citation text:label="1 ">1</text:note-citation><text:note-body><text:p text:style-name="ifm_p_font.normal_size.6.93pt_mt..5mm_indent.-0.1161in_mleft.0.1161in_ifm">http://www.schuttevaer.nl/nieuws/havens-en-vaarwegen/nid21018-stremming-wesel-dattelnkanaal-door-personeelsgebrek.html</text:p></text:note-body></text:note></text:p>
      <text:p text:style-name="ifm_p_mt.3.76mm_ifm">Antwoord 1</text:p>
      <text:p text:style-name="ifm_p_ifm">Ja.</text:p>
      <text:p text:style-name="ifm_p_mt.3.76mm_ifm">Vraag 2</text:p>
      <text:p text:style-name="ifm_p_ifm">Bent u of is de binnenvaartsector hierover geïnformeerd of bent u betrokken bij dergelijke belemmeringen van de doorvaart?</text:p>
      <text:p text:style-name="ifm_p_mt.3.76mm_ifm">Antwoord 2</text:p>
      <text:p text:style-name="ifm_p_ifm">De sector is hierover geïnformeerd via de Elektronischer Wasserstrassen- Informationsservice (ELWIS).</text:p>
      <text:p text:style-name="ifm_p_mt.3.76mm_ifm">Vraag 3</text:p>
      <text:p text:style-name="ifm_p_ifm">Heeft u goed en scherp zicht op de stremmingen in buurlanden de komende jaren? Zo ja, hoe ziet dat beeld eruit, wat zijn de gevolgen ervan en hoe gaat u daarop anticiperen?</text:p>
      <text:p text:style-name="ifm_p_mt.3.76mm_ifm">Antwoord 3</text:p>
      <text:p text:style-name="ifm_p_ifm">Voor zover mij bekend staan er de komende jaren in buurlanden geen structurele stremmingen gepland, anders dan werkzaamheden die conform de normale procedure gecommuniceerd worden.</text:p>
      <text:p text:style-name="ifm_p_mt.3.76mm_ifm">Vraag 4</text:p>
      <text:p text:style-name="ifm_p_ifm">Deelt u de zorg dat dergelijke sluitingen slecht zijn voor de Nederlandse binnenvaartsector vanwege de forse vertragingen die erdoor zullen ontstaan?</text:p>
      <text:p text:style-name="ifm_p_mt.3.76mm_ifm">Antwoord 4</text:p>
      <text:p text:style-name="ifm_p_ifm">De Duitse Wasser und Schifffahrts Dienst (WSD) heeft aangegeven dat de kleine kamer van de sluis Friedrichsfeld op het Wesel-Datteln kanaal (WDK) wegens onderhoud gesloten is. De grote kamer is wel open. Een sluiscomplex bestaat vaak uit twee gescheiden delen, kamers genoemd, zodat bij onderhoud aan één deel altijd geschut kan blijven worden. Vaak zijn deze delen ongelijk van grootte.</text:p>
      <text:p text:style-name="ifm_p_ifm">Aansluitend aan het besluit onderhoud te plegen aan de grote kamer heeft de WSD besloten in de zomerperiode ook de kleine kamers van de andere sluizen op het WDK te sluiten. Aanleiding hiervoor is personeelsgebrek bij de verantwoordelijke regionale WSD. De sluiting van de kleine kamers op het WDK levert slechts een beperkte belemmering voor het schutbedrijf op omdat de grote kamers gewoon beschikbaar zijn. Daarnaast heeft de WSD aangegeven dat er intensief gewerkt wordt aan de opheffing, dan wel op zijn minst afzwakking van de beperking, door de kleine kamers ook weer op de gebruikelijke tijden, maar afhankelijk van de verkeerssituatie, beschikbaar te stellen.</text:p>
      <text:p text:style-name="ifm_p_mt.3.76mm_ifm">Vraag 5</text:p>
      <text:p text:style-name="ifm_p_ifm">Heeft u over deze materie contact opgenomen met uw Duitse ambtsgenoot, of bent u bereid dat te doen, met als inzet om alles op alles te zetten om stremmingen te voorkomen?</text:p>
      <text:p text:style-name="ifm_p_mt.3.76mm_ifm">Antwoord 5</text:p>
      <text:p text:style-name="ifm_p_ifm">Ik zie in de huidige situatie geen aanleiding om contact op te nemen met mijn Duitse collega. Het gaat om een beperkte belemmering van 26 juni tot uiterlijk 11 oktober 2014. Verkeershinder is bij beheer en onderhoud aan infrastructurele werken vaak onvermijd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Rouwe over stremmingen bij sluizen in Duitsland</dc:title>
    <meta:user-defined meta:name="OVERHEIDop.ParlID/DC.identifier">ah-tk-20132014-2764</meta:user-defined>
    <meta:user-defined meta:name="OVERHEIDop.vraagnummer">2014Z12761</meta:user-defined>
    <meta:user-defined meta:name="OVERHEIDop.aanhangselNummer">2764</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M.H. Schultz van Haegen-Maas Geesteranus</meta:user-defined>
    <meta:user-defined meta:name="OVERHEIDop.vergaderjaar">2013-2014</meta:user-defined>
    <meta:user-defined meta:name="DCTERMS.W3CDTF/OVERHEIDop.datumOntvangst">2014-08-22</meta:user-defined>
    <meta:user-defined meta:name="OVERHEID.StatenGeneraal/DC.creator">Tweede Kamer der Staten-Generaal</meta:user-defined>
    <dc:language>nl</dc:language>
    <meta:user-defined meta:name="DCTERMS.alternative"/>
    <meta:user-defined meta:name="DC.title">Antwoord op vragen van het lid De Rouwe over stremmingen bij sluizen in Duitsland</meta:user-defined>
    <meta:user-defined meta:name="DCTERMS.W3CDTF/DCTERMS.available">2014-08-22</meta:user-defined>
    <meta:user-defined meta:name="OVERHEIDop.publicationName">Kamervragen (Aanhangsel)</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