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2</text:p>
      <text:p text:style-name="ifm_p_font.roman_mt.3.76mm_ifm">Vragen van de leden <text:span text:style-name="ifm_span_font.bold_ifm">Öztürk</text:span> en <text:span text:style-name="ifm_span_font.bold_ifm">Fokke</text:span> (beiden PvdA) aan de Ministers van Binnenlandse Zaken en Koninkrijksrelaties en van Economische Zaken over <text:span text:style-name="ifm_span_font.italic_ifm">het betaalgedrag van gemeenten</text:span>. (ingezonden 17 juli 2014)</text:p>
      <text:p text:style-name="ifm_p_font.roman_mt.3.76mm_ifm">Antwoord van Minister <text:span text:style-name="ifm_span_font.bold_ifm">Plasterk</text:span> (Binnenlandse Zaken en Koninkrijksrelaties), mede namens de Minister van Economische Zaken (ontvangen 22 augustus 2014)</text:p>
      <text:p text:style-name="ifm_p_mt.3.76mm_ifm">Vraag 1</text:p>
      <text:p text:style-name="ifm_p_ifm">Bent u op de hoogte van de berichtgeving over de bevindingen van de Nationale ombudsman over gemeenten die op grote schaal te laat betalen?<text:note text:id="ID-2014Z13490-d37e63" text:note-class="footnote"><text:note-citation text:label="1 ">1</text:note-citation><text:note-body><text:p text:style-name="ifm_p_font.normal_size.6.93pt_mt..5mm_indent.-0.1161in_mleft.0.1161in_ifm">http://www.nationaleombudsman-nieuws.nl/betaalgedrag-overheid</text:p></text:note-body></text:note></text:p>
      <text:p text:style-name="ifm_p_mt.3.76mm_ifm">Antwoord 1</text:p>
      <text:p text:style-name="ifm_p_ifm">Ja. In de brief van de Minister van Economische Zaken aan de Tweede Kamer over betaaltermijnen bij de rijksoverheid en de lokale overheden d.d. 4 juli 2014<text:note text:id="ID-2762-d37e58" text:note-class="footnote"><text:note-citation text:label="2 ">2</text:note-citation><text:note-body><text:p text:style-name="ifm_p_font.normal_size.6.93pt_mt..5mm_indent.-0.1161in_mleft.0.1161in_ifm">Brief regering d.d.4 juli 2014 met Kamerstuknummer 2014Z13006</text:p></text:note-body></text:note> wordt ook naar dit onderzoek van de Ombudsman verwezen.</text:p>
      <text:p text:style-name="ifm_p_mt.3.76mm_ifm">Vraag 2</text:p>
      <text:p text:style-name="ifm_p_ifm">Waarom houden veel gemeenten zich niet aan de wet, die sinds maart 2013 zegt dat binnen 30 dagen betaald moet worden?</text:p>
      <text:p text:style-name="ifm_p_mt.3.76mm_ifm">Antwoord 2</text:p>
      <text:p text:style-name="ifm_p_ifm">De enquête van de ombudsman was gericht op de oorzaken achter de te lange betaaltermijnen. Van de 192 gemeenten die op de enquête van de Nationale ombudsman reageerden, bleek 43% conform de norm (90% van de rekeningen zijn binnen 30 dagen voldaan) te betalen. De belangrijkste interne oorzaken voor het niet op tijd betalen zijn onder andere dat er onvoldoende prioriteit aan tijdige accordering wordt gegeven; er meerdere budgethouders zijn en daarmee een groter risico op vertraging; of dat de budgethouder niet aanwezig is en niet vervangen wordt. De belangrijkste externe oorzaken betreffen de geleverde prestatie. Die is niet volledig of niet volgens afspraak. Ook komt het vaak voor dat de factuur niet klopt.<text:note text:id="ID-2762-d37e72" text:note-class="footnote"><text:note-citation text:label="3 ">3</text:note-citation><text:note-body><text:p text:style-name="ifm_p_font.normal_size.6.93pt_mt..5mm_indent.-0.1161in_mleft.0.1161in_ifm">http://www.nationaleombudsman.nl/rapporten/2014/066</text:p></text:note-body></text:note></text:p>
      <text:p text:style-name="ifm_p_mt.3.76mm_ifm">Vraag 3</text:p>
      <text:p text:style-name="ifm_p_ifm">Is het waar dat 57% van de gemeenten zich niet aan de wettelijke betaaltermijn houdt?</text:p>
      <text:p text:style-name="ifm_p_mt.3.76mm_ifm">Antwoord 3</text:p>
      <text:p text:style-name="ifm_p_ifm">Dit is de conclusie die de ombudsman trekt uit de uitgevoerde enquête. Uit de reacties blijkt dat 57% van de 192 gemeenten die hebben gereageerd, aangeeft de «90% op tijd-norm» (nog) niet te halen.</text:p>
      <text:p text:style-name="ifm_p_ifm">Andere onderzoekers benaderen de gegevens vanuit een andere invalshoek en komen tot afwijkende conclusies. Onderzoeksbureau Dun &amp; Bradstreet, dat het betaalgedrag van gemeenten volgt in opdracht van MKB-Nederland, komt tot de conclusie dat in 2013 77% van de rekeningen door gemeenten op tijd is betaald.<text:note text:id="ID-2762-d37e89" text:note-class="footnote"><text:note-citation text:label="4 ">4</text:note-citation><text:note-body><text:p text:style-name="ifm_p_font.normal_size.6.93pt_mt..5mm_indent.-0.1161in_mleft.0.1161in_ifm">http://www.snellerbetalen.nl</text:p></text:note-body></text:note> Voor D&amp;B is de in de overeenkomst afgesproken betaaltermijn daarbij leidend. Die is overigens bij veel gemeenten aanmerkelijk korter dan 30 dagen. De VNG geeft overigens aan het door de Ombudsman geschetste beeld niet te herkennen (zie ook het volgende punt).</text:p>
      <text:p text:style-name="ifm_p_mt.3.76mm_ifm">Vraag 4</text:p>
      <text:p text:style-name="ifm_p_ifm">Deelt u de mening dat dit niet alleen vervelend is voor de ondernemers die hier last van hebben, maar ook slecht is voor de economie?</text:p>
      <text:p text:style-name="ifm_p_mt.3.76mm_ifm">Antwoord 4</text:p>
      <text:p text:style-name="ifm_p_ifm">Ja.</text:p>
      <text:p text:style-name="ifm_p_mt.3.76mm_ifm">Vraag 5</text:p>
      <text:p text:style-name="ifm_p_ifm">Wat gaat u hieraan doen in de richting van de gemeenten?</text:p>
      <text:p text:style-name="ifm_p_mt.3.76mm_ifm">Antwoord 5</text:p>
      <text:p text:style-name="ifm_p_ifm">Op dit moment is onvoldoende eenduidige en gestructureerde informatie beschikbaar over het betaalgedrag van gemeenten. Zoals is aangekondigd in de brief die de Minister van Economische Zaken mede namens mij aan de Kamer heeft gestuurd<text:note text:id="ID-2762-d37e112" text:note-class="footnote"><text:note-citation text:label="5 ">5</text:note-citation><text:note-body><text:p text:style-name="ifm_p_font.normal_size.6.93pt_mt..5mm_indent.-0.1161in_mleft.0.1161in_ifm">Brief regering d.d.4 juli 2014 met Kamerstuknummer 2014Z13006</text:p></text:note-body></text:note>, wordt een monitor opgezet waarmee inzicht kan worden verkregen in de betaaltermijnen van de gemeenten. Deze openbare «monitor gemeentelijke betaaltermijnen» wordt in samenwerking met de VNG en het Kwaliteitsinstituut van de Nederlandse gemeenten (KING) opgezet. U wordt hierover uiterlijk eind oktober geïnformeerd, zoals toegezegd in voornoemde brief.</text:p>
      <text:p text:style-name="ifm_p_mt.3.76mm_ifm">Vraag 6</text:p>
      <text:p text:style-name="ifm_p_ifm">Heeft u de mogelijkheid om bij gebleken betalingsachterstanden ook de betalingen vanuit het Gemeentefonds later te doen plaatsvinden?</text:p>
      <text:p text:style-name="ifm_p_mt.3.76mm_ifm">Antwoord 6</text:p>
      <text:p text:style-name="ifm_p_ifm">Nee, van opschorten van de bevoorschotting van de algemene uitkering uit het gemeentefonds kan alleen sprake zijn als gemeenten niet voldoen aan hun informatieverplichting uit hoofde van Informatie voor derden (Iv3) en het verantwoordingssysteem voor specifieke uitkeringen (Sisa).</text:p>
      <text:p text:style-name="ifm_p_mt.3.76mm_ifm">Vraag 7</text:p>
      <text:p text:style-name="ifm_p_ifm">Wilt u in overleg treden met de VNG om mogelijke maatregelen te bespreken?</text:p>
      <text:p text:style-name="ifm_p_mt.3.76mm_ifm">Antwoord 7</text:p>
      <text:p text:style-name="ifm_p_ifm">Overleg met de VNG (en KING) is al gaande in het kader van de ontwikkeling van voornoemde monitor gemeentelijke betaaltermijnen.</text:p>
      <text:p text:style-name="ifm_p_mt.3.76mm_ifm">Vraag 8</text:p>
      <text:p text:style-name="ifm_p_ifm">Wilt u hierin de mogelijkheid bespreken om een circulaire of brief aan alle gemeenten te versturen, waarin gewezen wordt op de eerder genoemde wettelijke betalingstermijn?</text:p>
      <text:p text:style-name="ifm_p_mt.3.76mm_ifm">Antwoord 8</text:p>
      <text:p text:style-name="ifm_p_ifm">Uit het onderzoek van de Ombudsman en het onderzoek van Dun en Bradstreet blijkt niet dat er bij de gemeenten onduidelijkheid bestaat over de wettelijke betaaltermijnen. Ook andere contacten met gemeenten en de VNG wijzen niet in die richting. Ik zie op dit moment geen reden om een zodanige brief of circulaire te sturen.</text:p>
      <text:p text:style-name="ifm_p_mt.3.76mm_ifm">Vraag 9</text:p>
      <text:p text:style-name="ifm_p_ifm">Kunt u de Kamer zo spoedig mogelijk, en uiterlijk over 3 weken, informeren over de voortgang in dit dossier?</text:p>
      <text:p text:style-name="ifm_p_mt.3.76mm_ifm">Antwoord 9</text:p>
      <text:p text:style-name="ifm_p_ifm">In de eerder genoemde brief inzake betaaltermijnen is aan u toegezegd dat de Kamer uiterlijk eind oktober opnieuw wordt geïnformeerd over dit doss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Öztürk en Fokke over het betaalgedrag van gemeenten</dc:title>
    <meta:user-defined meta:name="OVERHEIDop.ParlID/DC.identifier">ah-tk-20132014-2762</meta:user-defined>
    <meta:user-defined meta:name="OVERHEIDop.vraagnummer">2014Z13490</meta:user-defined>
    <meta:user-defined meta:name="OVERHEIDop.aanhangselNummer">2762</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indiener">S. Öztürk</meta:user-defined>
    <meta:user-defined meta:name="OVERHEIDop.ontvanger">R.H.A. Plasterk</meta:user-defined>
    <meta:user-defined meta:name="OVERHEIDop.vergaderjaar">2013-2014</meta:user-defined>
    <meta:user-defined meta:name="DCTERMS.W3CDTF/OVERHEIDop.datumOntvangst">2014-08-22</meta:user-defined>
    <meta:user-defined meta:name="OVERHEID.StatenGeneraal/DC.creator">Tweede Kamer der Staten-Generaal</meta:user-defined>
    <dc:language>nl</dc:language>
    <meta:user-defined meta:name="DCTERMS.alternative"/>
    <meta:user-defined meta:name="DC.title">Antwoord op vragen van de leden Öztürk en Fokke over het betaalgedrag van gemeenten</meta:user-defined>
    <meta:user-defined meta:name="DCTERMS.W3CDTF/DCTERMS.available">2014-08-22</meta:user-defined>
    <meta:user-defined meta:name="OVERHEIDop.publicationName">Kamervragen (Aanhangsel)</meta:user-defined>
    <meta:user-defined meta:name="OVERHEID.Organisatietype/OVERHEID.organisationType">staten generaal</meta:user-defined>
    <meta:user-defined meta:name="DCTERMS.W3CDTF/DCTERMS.issued">2014-08-2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