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de leden <text:span text:style-name="ifm_span_font.bold_ifm">Van Klaveren</text:span> en <text:span text:style-name="ifm_span_font.bold_ifm">Bontes</text:span> (beiden Groep Bontes/Van Klaveren) aan de Minister-President over <text:span text:style-name="ifm_span_font.italic_ifm">het bericht inzake felicitaties van het kabinet aan Erdogan met zijn verkiezing</text:span> (ingezonden 13 augustus 2014).</text:p>
      <text:p text:style-name="ifm_p_font.roman_mt.3.76mm_ifm">Antwoord van Minister <text:span text:style-name="ifm_span_font.bold_ifm">Timmermans</text:span> (Buitenlandse Zaken), mede namens de Minister-President (ontvangen 22 augustus 2014)</text:p>
      <text:p text:style-name="ifm_p_mt.3.76mm_ifm">Vraag 1</text:p>
      <text:p text:style-name="ifm_p_ifm">Bent u bekend met het bericht «Kabinet feliciteert Erdogan met verkiezing»?<text:note text:id="ID-2014Z14015-d37e58" text:note-class="footnote"><text:note-citation text:label="1 ">1</text:note-citation><text:note-body><text:p text:style-name="ifm_p_font.normal_size.6.93pt_mt..5mm_indent.-0.1161in_mleft.0.1161in_ifm">http://m.telegraaf.nl/binnenland/article/22958030/kabinet-feliciteert-erdogan-met-verkiezing-2-turkije</text:p></text:note-body></text:note></text:p>
      <text:p text:style-name="ifm_p_mt.3.76mm_ifm">Antwoord 1</text:p>
      <text:p text:style-name="ifm_p_ifm">Ja.</text:p>
      <text:p text:style-name="ifm_p_mt.3.76mm_ifm">Vraag 2, 3 en 4</text:p>
      <text:p text:style-name="ifm_p_ifm">In hoeverre veroordeelt u de antisemitische uitlating van Erdogan dat het beleid van Israël erger is dan dat van Adolf Hitler?</text:p>
      <text:p text:style-name="ifm_p_ifm">Bent u bekend met het gegeven dat de regering van Erdogan verantwoordelijk is voor het beperken van de persvrijheid in Turkije, het schenden van mensenrechten en dat hij de integratie van Turken in Europa bewust tegenwerkt?</text:p>
      <text:p text:style-name="ifm_p_ifm">Indien u de bovenstaande vraag bevestigend hebt beantwoord, kunt u dan aangeven waarom u deze figuur überhaupt hebt willen feliciteren?</text:p>
      <text:p text:style-name="ifm_p_mt.3.76mm_ifm">Antwoord 2, 3 en 4</text:p>
      <text:p text:style-name="ifm_p_ifm">Het is gebruik om regeringsleiders van staten waarmee Nederland reguliere betrekkingen onderhoudt bij dergelijke gelegenheden te feliciteren. Het kabinet ziet geen reden van dit goede gebruik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het bericht inzake felicitaties van het kabinet aan Erdogan met zijn verkiezing</dc:title>
    <meta:user-defined meta:name="OVERHEIDop.ParlID/DC.identifier">ah-tk-20132014-2761</meta:user-defined>
    <meta:user-defined meta:name="OVERHEIDop.vraagnummer">2014Z14015</meta:user-defined>
    <meta:user-defined meta:name="OVERHEIDop.aanhangselNummer">276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C.G.M. Timmermans</meta:user-defined>
    <meta:user-defined meta:name="OVERHEIDop.vergaderjaar">2013-2014</meta:user-defined>
    <meta:user-defined meta:name="DCTERMS.W3CDTF/OVERHEIDop.datumOntvangst">2014-08-22</meta:user-defined>
    <meta:user-defined meta:name="OVERHEID.StatenGeneraal/DC.creator">Tweede Kamer der Staten-Generaal</meta:user-defined>
    <dc:language>nl</dc:language>
    <meta:user-defined meta:name="DCTERMS.alternative"/>
    <meta:user-defined meta:name="DC.title">Antwoord op vragen van de leden Bontes en Van Klaveren over het bericht inzake felicitaties van het kabinet aan Erdogan met zijn verkiezing</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