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Rutte</text:span> (VVD) aan de staatssecretaris van Volksgezondheid, Welzijn en Sport over <text:span text:style-name="ifm_span_font.italic_ifm">handhaving alcoholleeftijd</text:span> (ingezonden 24 september 2013).</text:p>
      <text:p text:style-name="ifm_p_font.roman_mt.3.76mm_ifm">Antwoord van staatssecretaris <text:span text:style-name="ifm_span_font.bold_ifm">Van Rijn</text:span> (Volksgezondheid, Welzijn en Sport) (ontvangen 18 oktober 2013)</text:p>
      <text:p text:style-name="ifm_p_mt.3.76mm_ifm">Vraag 1</text:p>
      <text:p text:style-name="ifm_p_ifm">Heeft u kennisgenomen van de artikelen »18-minner kan blijven drinken» en «drankcontrole traag op gang»?<text:note text:id="ID-2013Z18031-d38e54" text:note-class="footnote"><text:note-citation text:label="1 ">1</text:note-citation><text:note-body><text:p text:style-name="ifm_p_font.normal_size.6.93pt_mt..5mm_indent.-0.1161in_mleft.0.1161in_ifm">De Stentor d.d. 19 september 2013</text:p></text:note-body></text:note></text:p>
      <text:p text:style-name="ifm_p_mt.3.76mm_ifm">Antwoord 1</text:p>
      <text:p text:style-name="ifm_p_ifm">Ja, daar heb ik kennis van genomen.</text:p>
      <text:p text:style-name="ifm_p_mt.3.76mm_ifm">Vraag 2</text:p>
      <text:p text:style-name="ifm_p_ifm">Herkent u het in de artikelen geschetste beeld dat gemeenten vanaf 1 januari 2014 zich bij hun handhaving zullen concentreren op 16-minners, en de teugels voorlopig laten vieren bij de groep daarboven? Zo ja, welke signalen heeft u hierover ontvangen? Zo nee, kunt u dit onderbouwen?</text:p>
      <text:p text:style-name="ifm_p_mt.3.76mm_ifm">Antwoord 2</text:p>
      <text:p text:style-name="ifm_p_ifm">Zoals ik ook heb gesteld in mijn antwoord op de Kamervragen van het lid Rebel (d.d. 23 september 2013) is mijn beeld dat gemeenten hun taak om toe te zien op de naleving van de leeftijdsgrenzen verschillend oppakken. Een aantal gemeenten zet momenteel fors in op de handhaving van de leeftijdsgrens, zoals Utrecht en Rotterdam. Andere gemeenten zitten nog in een overgangsfase. Ik heb geen signalen ontvangen dat gemeenten vanaf 1 januari 2014 de teugels zullen laten vieren wat betreft de 16- en 17- jarigen.</text:p>
      <text:p text:style-name="ifm_p_mt.3.76mm_ifm">Vraag 3</text:p>
      <text:p text:style-name="ifm_p_ifm">Deelt u de mening dat, zodra de nieuwe wettelijke leeftijdsgrens van 18 jaar geldt voor het aankopen van alcohol, deze grens ook adequaat gehandhaafd moet worden?</text:p>
      <text:p text:style-name="ifm_p_mt.3.76mm_ifm">Antwoord 3</text:p>
      <text:p text:style-name="ifm_p_ifm">Ja, die mening deel ik.</text:p>
      <text:p text:style-name="ifm_p_mt.3.76mm_ifm">Vraag 4</text:p>
      <text:p text:style-name="ifm_p_ifm">Deelt u voorts de mening dat het voor de maatschappelijke acceptatie van de nieuwe alcoholleeftijd noodzakelijk is dat gemeenten ook daadwerkelijk die leeftijd gaan handhaven? Zo nee, waarom niet?</text:p>
      <text:p text:style-name="ifm_p_mt.3.76mm_ifm">Antwoord 4</text:p>
      <text:p text:style-name="ifm_p_ifm">Handhaving is een belangrijk middel voor de acceptatie van de nieuwe alcoholleeftijd, maar zeker niet het enige middel, net zo min als gemeenten de enige partij zijn om de nieuwe maatschappelijke norm te realiseren. Voor een goede naleving van de leeftijdsgrens doe ik een beroep op alle partijen, zowel gemeenten als verstrekkers, ouders en de jeugd zelf.</text:p>
      <text:p text:style-name="ifm_p_ifm">Dit najaar zal ik (samen met diverse partijen, zoals supermarkten, horeca, sportkantines, GGD’en, etc.) een communicatiecampagne starten om de sociale norm te versterken dat het normaal is als jongeren voor hun 18<text:span text:style-name="ifm_span_font.superscript_ifm">e</text:span> geen alcohol drinken.</text:p>
      <text:p text:style-name="ifm_p_mt.3.76mm_ifm">Vraag 5</text:p>
      <text:p text:style-name="ifm_p_ifm">Is het signaal dat gemeenten vanaf januari 2014 zich beperken tot handhaving van de alcoholleeftijd bij 16-minners voor u aanleiding de verhoging van de alcoholleeftijd naar 18 jaar later in te laten gaan dan 1 januari 2014, op een moment waarop alle gemeenten deze nieuwe grens adequaat kunnen en zullen handhaven? Zo ja, wat wordt dan de nieuwe invoeringsdatum? Zo nee, waarom niet?</text:p>
      <text:p text:style-name="ifm_p_mt.3.76mm_ifm">Antwoord 5</text:p>
      <text:p text:style-name="ifm_p_ifm">Nee, de verhoging van de leeftijdsgrens voor de verkoop van alcoholhoudende drank van 16 naar 18 jaar is door de Eerste en Tweede Kamer aangenomen. Het is staand beleid, waar ik groot voorstander van ben.</text:p>
      <text:h text:style-name="ifm_p_font.bold_mt.5.08mm_page.keep-with-next_ifm" text:outline-level="2">Toelichting:</text:h>
      <text:p text:style-name="ifm_p_mt.4.23mm_ifm">Deze vragen dienen ter aanvulling op eerdere vragen ter zake van het lid Rebel (PvdA), ingezonden 23 september 2013 (vraagnummer 2013Z179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utte over handhaving alcoholleeftijd</dc:title>
    <meta:user-defined meta:name="OVERHEIDop.ParlID/DC.identifier">ah-tk-20132014-276</meta:user-defined>
    <meta:user-defined meta:name="OVERHEIDop.vraagnummer">2013Z18031</meta:user-defined>
    <meta:user-defined meta:name="OVERHEIDop.aanhangselNummer">27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M.J. van Rijn</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het lid Rutte over handhaving alcoholleeftijd</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Economie | Handel</meta:user-defined>
    <meta:user-defined meta:name="OVERHEID.TaxonomieBeleidsagenda/OVERHEID.category">Openbare orde en veiligheid | Politie, brandweer en hulpdiensten</meta:user-defined>
    <meta:user-defined meta:name="OVERHEIDop.versieInformatie"/>
  </office:meta>
</office:document-meta>
</file>