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9</text:p>
      <text:p text:style-name="ifm_p_font.roman_mt.3.76mm_ifm">Vragen van het lid <text:span text:style-name="ifm_span_font.bold_ifm">Klaver</text:span> (GroenLinks) aan de Staatssecretaris van Financiën over <text:span text:style-name="ifm_span_font.italic_ifm">het bericht «EU berispt Nederland om belastingregels bedrijven»</text:span> (ingezonden 11 juni 2014).</text:p>
      <text:p text:style-name="ifm_p_font.roman_mt.3.76mm_ifm">Antwoord van Staatssecretaris <text:span text:style-name="ifm_span_font.bold_ifm">Wiebes</text:span> (Financiën) (ontvangen 22 augustus 2014)</text:p>
      <text:p text:style-name="ifm_p_mt.3.76mm_ifm">Vraag 1</text:p>
      <text:p text:style-name="ifm_p_ifm">Bent u bekend met het bericht «EU berispt Nederland om belastingregels bedrijven»?<text:note text:id="ID-2014Z10696-d37e56" text:note-class="footnote"><text:note-citation text:label="1 ">1</text:note-citation><text:note-body><text:p text:style-name="ifm_p_font.normal_size.6.93pt_mt..5mm_indent.-0.1161in_mleft.0.1161in_ifm">Novum/nieuws.nl, 2 juni 2014</text:p></text:note-body></text:note></text:p>
      <text:p text:style-name="ifm_p_mt.3.76mm_ifm">Antwoord 1</text:p>
      <text:p text:style-name="ifm_p_ifm">Ja.</text:p>
      <text:p text:style-name="ifm_p_mt.3.76mm_ifm">Vraag 2 en 3</text:p>
      <text:p text:style-name="ifm_p_ifm">Gaat u uitvoering geven aan de oproep die Eurocommissaris Semeta deed tijdens de toelichting op de landenspecifieke aanbevelingen aan onder andere Nederland om meer te doen ter bestrijding van agressieve belastingplanning? Zo ja, hoe en binnen welke termijn?</text:p>
      <text:p text:style-name="ifm_p_ifm">Heeft u kennisgenomen van de uitspraak van een woordvoerder van de Europese Commissie dat het een «kwestie van tijd» is voor de waarschuwingen over het belastingklimaat in de landenspecifieke aanbevelingen worden opgenomen?<text:note text:id="ID-2014Z10696-d37e75" text:note-class="footnote"><text:note-citation text:label="2 ">2</text:note-citation><text:note-body><text:p text:style-name="ifm_p_font.normal_size.6.93pt_mt..5mm_indent.-0.1161in_mleft.0.1161in_ifm">Financieele Dagblad, «Waarschuwing vijf landen», 3 juni 2014</text:p></text:note-body></text:note> Ziet u hierin aanleiding om voorzorgsmaatregelen te treffen?</text:p>
      <text:p text:style-name="ifm_p_mt.3.76mm_ifm">Antwoord 2 en 3</text:p>
      <text:p text:style-name="ifm_p_ifm">Ik heb kennisgenomen van wat er tijdens de bedoelde persconferentie is gezegd.</text:p>
      <text:p text:style-name="ifm_p_ifm">In het Commission Staff working paper dat door de Commissie is gepubliceerd tegelijk met de aanbevelingen van de Raad aan Nederland, wordt melding gemaakt van het verschijnsel dat omvangrijke financiële stromen over Nederland lopen. Zoals ik in mijn brieven aan uw kamer van 17 januari en 30 augustus 2013 heb geschreven is dit voor het kabinet geen nieuw feit. In de genoemde brief van 30 augustus heeft het kabinet maatregelen aangekondigd om onbedoeld gebruik van het Nederlandse verdragennetwerk tegen te gaan. In de aanbevelingen van de Raad wordt een deel van die maatregelen ook genoemd. In de aanbevelingen lees ik niet dat Nederland te weinig zou doen in de strijd tegen agressieve belastingplanning.</text:p>
      <text:p text:style-name="ifm_p_ifm">Bij verschillende gelegenheden heb ik laten weten dat Nederland actief meewerkt aan internationale initiatieven om internationale belastingontwijking te bestrijden.</text:p>
      <text:p text:style-name="ifm_p_mt.3.76mm_ifm">Vraag 4</text:p>
      <text:p text:style-name="ifm_p_ifm">Hoe duidt u de gevolgen voor de internationale reputatie van Nederland dat ons land in de context van belastingontwijking door een Eurocommissaris in hetzelfde rijtje wordt genoemd als Malta, Cyprus en Ierland?</text:p>
      <text:p text:style-name="ifm_p_mt.3.76mm_ifm">Antwoord 4</text:p>
      <text:p text:style-name="ifm_p_ifm">Het meest relevante gegeven voor de internationale reputatie van Nederland is de feitelijke regelgeving, de uitvoering daarvan en de mate waarin Nederland meewerkt bij internationale initiatieven om belastingontwijking te bestrijden. Zoals ik vaker heb gezegd past de Nederlandse regelgeving volledig binnen internationaal aanvaarde uitgangspunten, is de uitvoerig ervan gedegen en betrouwbaar en werkt Nederland actief mee in internationale initiatieven.</text:p>
      <text:p text:style-name="ifm_p_mt.3.76mm_ifm">Vraag 5</text:p>
      <text:p text:style-name="ifm_p_ifm">Hoe beoordeelt u de uitspraken van Eurocommissaris Semeta dat de afhankelijkheid van «kortzichtige» fiscale regelingen om multinationals aan te trekken, op den duur een bedreiging vormt voor de houdbaarheid van de overheidsfinanciën?<text:note text:id="ID-2014Z10696-d37e97" text:note-class="footnote"><text:note-citation text:label="3 ">3</text:note-citation><text:note-body><text:p text:style-name="ifm_p_font.normal_size.6.93pt_mt..5mm_indent.-0.1161in_mleft.0.1161in_ifm">Financieele Dagblad, «Waarschuwing vijf landen», 3 juni 2014</text:p></text:note-body></text:note></text:p>
      <text:p text:style-name="ifm_p_mt.3.76mm_ifm">Antwoord 5</text:p>
      <text:p text:style-name="ifm_p_ifm">Ik deel die mening. Het kan niet ontkend worden dat investeringen door internationale bedrijven in Nederland onmisbaar zijn en dat de fiscaliteit een van de factoren is die bepalen of Nederland aantrekkelijk is voor die investeringen. Het is kortzichtig om pogingen te doen om met de fiscaliteit uitsluitend zeer mobiele activiteiten of op een kunstmatige wijze belastinggrondslag aan te trekken. Daar is het Nederlandse fiscale beleid dan ook niet op gericht.</text:p>
      <text:p text:style-name="ifm_p_mt.3.76mm_ifm">Vraag 6</text:p>
      <text:p text:style-name="ifm_p_ifm">Kunt u uiteenzetten hoe de overheidsinkomsten uit de vennootschapsbelasting zich de afgelopen twintig jaar ontwikkeld hebben? Hoe duidt u deze ontwikkeling in relatie tot houdbare overheidsfinanciën?</text:p>
      <text:p text:style-name="ifm_p_mt.3.76mm_ifm">Antwoord 6</text:p>
      <text:p text:style-name="ifm_p_ifm">Zoals ik in mijn brief aan uw kamer van 25 april 2014<text:note text:id="ID-2759-d37e86" text:note-class="footnote"><text:note-citation text:label="4 ">4</text:note-citation><text:note-body><text:p text:style-name="ifm_p_font.normal_size.6.93pt_mt..5mm_indent.-0.1161in_mleft.0.1161in_ifm">Kamerstukken II 2013/14, 33 750 IX, nr. 25</text:p></text:note-body></text:note> heb geschreven, heeft mijn ambtsvoorganger tijdens het VAO over het SEO-onderzoek en de aanpak van belastingparadijzen op 18 december 2013 toegezegd voor het meireces een brief aan uw Kamer te zullen sturen over de vraag wat de sterke daling van overheidsinkomsten uit de vennootschapsbelasting heeft veroorzaakt.<text:note text:id="ID-2759-d37e93" text:note-class="footnote"><text:note-citation text:label="5 ">5</text:note-citation><text:note-body><text:p text:style-name="ifm_p_font.normal_size.6.93pt_mt..5mm_indent.-0.1161in_mleft.0.1161in_ifm">Kamerstukken II 2013/14, 25 087, nr. 73.</text:p></text:note-body></text:note>De analyse van de terugloop van deze vpb-inkomsten is op dit moment nog niet gereed. Zo spoedig mogelijk na het zomerreces zal ik deze brief naar uw Kamer sturen.</text:p>
      <text:p text:style-name="ifm_p_mt.3.76mm_ifm">Vraag 7</text:p>
      <text:p text:style-name="ifm_p_ifm">Is er naar aanleiding van de vragen die de Europese Commissie aan Nederland heeft gesteld over belastingafspraken (tax rulings) die gemaakt worden met grote multinationals, inmiddels een formele onderzoeksprocedure gestart?<text:note text:id="ID-2014Z10696-d37e117" text:note-class="footnote"><text:note-citation text:label="6 ">6</text:note-citation><text:note-body><text:p text:style-name="ifm_p_font.normal_size.6.93pt_mt..5mm_indent.-0.1161in_mleft.0.1161in_ifm">http://www.telegraaf.nl/dft/nieuws_dft/22709559/___EU-onderzoek_belastingparadijs_Nederland___.html</text:p></text:note-body></text:note></text:p>
      <text:p text:style-name="ifm_p_mt.3.76mm_ifm">Antwoord 7</text:p>
      <text:p text:style-name="ifm_p_ifm">De Europese Commissie heeft in haar persbericht van 11 juni 2014 bekend gemaakt dat er een formele onderzoeksprocedure wordt ingeleid naar mogelijke staatssteun in een APA (Advance Pricing Agreeement) met Starbucks Manufacturing EMEA BV. De Nederlandse regering is daarvan officieel in kennis gesteld bij de brief van de Europese Commissie van 12 juni 2014 C(2014)3626. Ik heb uw Kamer hierover geïnformeerd<text:note text:id="ID-2759-d37e108" text:note-class="footnote"><text:note-citation text:label="7 ">7</text:note-citation><text:note-body><text:p text:style-name="ifm_p_font.normal_size.6.93pt_mt..5mm_indent.-0.1161in_mleft.0.1161in_ifm">Brief van 11 juni 2014, kenmerk AFP/2014/516 M.</text:p></text:note-body></text:note>.</text:p>
      <text:p text:style-name="ifm_p_ifm">Het feit dat de Commissie bij de opening van de formele onderzoeksprocedure uitspreek dat zij, gelet op het vooronderzoek, niet verwacht dat er systematische onregelmatigheden zitten in de wijze waarop de Belastingdienst deze APA’s afgeeft, ondersteunt overigens mijn antwoord op vraag 4.</text:p>
      <text:p text:style-name="ifm_p_mt.3.76mm_ifm">Vraag 8</text:p>
      <text:p text:style-name="ifm_p_ifm">Heeft het kabinet zijn ambtenaren in Brussel al opdracht gegeven om in het Coreper het Nederlandse standpunt ten opzichte van een register van uiteindelijk belanghebbenden aan te passen, gezien de motie Klaver (Kamerstuk 21 501-20, nr. 847) op dit punt?</text:p>
      <text:p text:style-name="ifm_p_mt.3.76mm_ifm">Antwoord 8</text:p>
      <text:p text:style-name="ifm_p_ifm">De afgelopen maanden is intensief onderhandeld in de Raad van Ministers over een gemeenschappelijk standpunt van de Raad met betrekking tot een vierde anti-witwasrichtlijn. De uiteindelijke tekst met betrekking tot informatie over uiteindelijk belanghebbenden (UBO-informatie) is een zorgvuldig afgewogen tekst waarin wordt voorgeschreven dat UBO-informatie gehouden moet worden op een specifieke locatie («specific location»). Als voorbeeld van een dergelijke specifieke locatie wordt genoemd een openbaar centraal bedrijvenregister («a public and central company registry») of data opvraagsystemen («data retrieval systems»). Nederland heeft deze tekst gesteund in de 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laver over het bericht “EU berispt Nederland om belastingregels bedrijven”</dc:title>
    <meta:user-defined meta:name="OVERHEIDop.ParlID/DC.identifier">ah-tk-20132014-2759</meta:user-defined>
    <meta:user-defined meta:name="OVERHEIDop.vraagnummer">2014Z10696</meta:user-defined>
    <meta:user-defined meta:name="OVERHEIDop.aanhangselNummer">2759</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E.D. Wiebes</meta:user-defined>
    <meta:user-defined meta:name="OVERHEIDop.vergaderjaar">2013-2014</meta:user-defined>
    <meta:user-defined meta:name="DCTERMS.W3CDTF/OVERHEIDop.datumOntvangst">2014-08-22</meta:user-defined>
    <meta:user-defined meta:name="OVERHEID.StatenGeneraal/DC.creator">Tweede Kamer der Staten-Generaal</meta:user-defined>
    <dc:language>nl</dc:language>
    <meta:user-defined meta:name="DCTERMS.alternative"/>
    <meta:user-defined meta:name="DC.title">Antwoord op vragen van het lid Klaver over het bericht “EU berispt Nederland om belastingregels bedrijven”</meta:user-defined>
    <meta:user-defined meta:name="DCTERMS.W3CDTF/DCTERMS.available">2014-08-22</meta:user-defined>
    <meta:user-defined meta:name="OVERHEIDop.publicationName">Kamervragen (Aanhangsel)</meta:user-defined>
    <meta:user-defined meta:name="OVERHEID.Organisatietype/OVERHEID.organisationType">staten generaal</meta:user-defined>
    <meta:user-defined meta:name="DCTERMS.W3CDTF/DCTERMS.issued">2014-08-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