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de leden <text:span text:style-name="ifm_span_font.bold_ifm">Ouwehand</text:span> (PvdD) en <text:span text:style-name="ifm_span_font.bold_ifm">Van Dekken</text:span> (PvdA) aan de staatssecretaris van Economische Zaken over <text:span text:style-name="ifm_span_font.italic_ifm">aanhoudende overtredingen van het verbod op het verloten van dieren</text:span> (ingezonden 9 september 2013).</text:p>
      <text:p text:style-name="ifm_p_font.roman_mt.3.76mm_ifm">Antwoord van staatssecretaris <text:span text:style-name="ifm_span_font.bold_ifm">Dijksma</text:span> (Economische Zaken) (ontvangen 21 oktober 2013) Zie ook Aanhangsel Handelingen, vergaderjaar 2013–2014, nr. 60</text:p>
      <text:p text:style-name="ifm_p_mt.3.76mm_ifm">Vraag 1</text:p>
      <text:p text:style-name="ifm_p_ifm">Heeft u kennisgenomen van het onderzoek van de Dierenbescherming waaruit blijkt dat er nog altijd paarden en pony’s worden verloot, terwijl dit verboden is krachtens artikel 57 van de huidige Gezondheids- en Welzijnswet voor Dieren en artikel 2.13 van de Wet Dieren?<text:note text:id="ID-2013Z16913-d38e49" text:note-class="footnote"><text:note-citation text:label="1 ">1</text:note-citation><text:note-body><text:p text:style-name="ifm_p_font.normal_size.6.93pt_mt..5mm_indent.-0.1161in_mleft.0.1161in_ifm">http://www.dierenbescherming.nl/nieuws/3380</text:p></text:note-body></text:note></text:p>
      <text:p text:style-name="ifm_p_mt.3.76mm_ifm">Antwoord 1</text:p>
      <text:p text:style-name="ifm_p_ifm">Ja.</text:p>
      <text:p text:style-name="ifm_p_mt.3.76mm_ifm">Vraag 2</text:p>
      <text:p text:style-name="ifm_p_ifm">Wat vindt u ervan dat de sector zich kennelijk weinig aantrekt van de wetgever en de rechter, die duidelijk hebben bepaald dat het verloten van dieren niet is toegestaan, ook niet via constructies zoals tegoedbonnen of bemiddeling? Bent u bereid om de handhaving aan te scherpen en te bezien of de straffen die staan op overtreding van het verbod op het verloten van dieren voldoende afschrikwekkend zijn? Zo nee, waarom niet?</text:p>
      <text:p text:style-name="ifm_p_mt.3.76mm_ifm">Antwoord 2</text:p>
      <text:p text:style-name="ifm_p_ifm">Regelgeving dient te allen tijde nageleefd te worden. Ik betreur het feit dat bepaalde mensen dit verbod weigeren te respecteren terwijl zij hiervan op de hoogte zijn.</text:p>
      <text:p text:style-name="ifm_p_ifm">Ik heb voldoende mogelijkheden om tegen het verloten van dieren op te treden. Wanneer sprake is van een verloting van een dier kan, voordat de verloting plaatsvindt, aan de verlotende partij een last onder dwangsom worden opgelegd. Deze dwangsom is dermate hoog dat de intentie om de verloting door te laten gaan wordt weggenomen. Ook strafrechtelijk optreden is mogelijk.</text:p>
      <text:p text:style-name="ifm_p_mt.3.76mm_ifm">Vraag 3</text:p>
      <text:p text:style-name="ifm_p_ifm">Is het u bekend dat de manegehouder uit Assendelft, die al eerder is gestraft voor het illegaal verloten van pony’s en steeds aankondigt er gewoon mee door te gaan, nu van plan is een pony te verloten door mensen kosteloos lootjes te laten trekken?<text:note text:id="ID-2013Z16913-d38e69" text:note-class="footnote"><text:note-citation text:label="2 ">2</text:note-citation><text:note-body><text:p text:style-name="ifm_p_font.normal_size.6.93pt_mt..5mm_indent.-0.1161in_mleft.0.1161in_ifm">Spits, 30 augustus 2013: De paardenbingo gaat door</text:p></text:note-body></text:note> Vindt u dat aanvaardbaar? Zo ja, kunt u uitleggen waarom? Zo nee, kunt u uiteenzetten welke actie u onderneemt om deze en toekomstige verlotingen door notoire overtreders, zoals deze manegehouder, te voorkomen?</text:p>
      <text:p text:style-name="ifm_p_mt.3.76mm_ifm">Antwoord 3</text:p>
      <text:p text:style-name="ifm_p_ifm">Ik ben hiervan op de hoogte en ik acht dit niet aanvaardbaar. Er is wederom bestuursrechtelijk opgetreden tegen deze manegehouder.</text:p>
      <text:p text:style-name="ifm_p_mt.3.76mm_ifm">Vraag 4</text:p>
      <text:p text:style-name="ifm_p_ifm">Kunt u bevestigen dat ook andere dieren zoals kalveren en duiven nog steeds verloot worden en kunt u aangeven welke dieren er nog meer verloot worden? Zo nee, waarom niet?</text:p>
      <text:p text:style-name="ifm_p_mt.3.76mm_ifm">Antwoord 4</text:p>
      <text:p text:style-name="ifm_p_ifm">Het is onmogelijk om permanent toezicht te houden op elke locatie waar dieren worden gehouden. De handhavingsdiensten reageren met betrekking tot het verbod op het verloten van dieren voornamelijk op meldingen, die bijvoorbeeld via 144 kunnen worden gedaan.</text:p>
      <text:p text:style-name="ifm_p_mt.3.76mm_ifm">Vraag 5</text:p>
      <text:p text:style-name="ifm_p_ifm">Kunt u uiteenzetten op welke wijze het verbod op verloting van dieren in de praktijk wordt gehandhaafd en kunt u inzicht geven in het aantal overtredingen dat de afgelopen jaren is geconstateerd en welke maatregelen daarop gevolgd zijn? Zo nee, waarom niet?</text:p>
      <text:p text:style-name="ifm_p_mt.3.76mm_ifm">Antwoord 5</text:p>
      <text:p text:style-name="ifm_p_ifm">Het verbod op verlotingen wordt onder meer gehandhaafd op grond van meldingen. Handhaving vindt langs bestuursrechtelijke of strafrechtelijke weg plaats. Het aantal overtredingen dat verband houdt met een verloting heeft sinds 2011 vijf maal geleid tot een last onder dwangsom en één maal tot een waarschuw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uwehand en Van Dekken over aanhoudende overtredingen van het verbod op het verloten van dieren</dc:title>
    <meta:user-defined meta:name="OVERHEIDop.ParlID/DC.identifier">ah-tk-20132014-275</meta:user-defined>
    <meta:user-defined meta:name="OVERHEIDop.vraagnummer">2013Z16913</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10-21</meta:user-defined>
    <meta:user-defined meta:name="OVERHEID.StatenGeneraal/DC.creator">Tweede Kamer der Staten-Generaal</meta:user-defined>
    <dc:language>nl</dc:language>
    <meta:user-defined meta:name="DCTERMS.alternative"/>
    <meta:user-defined meta:name="DC.title">Antwoord op vragen van de leden Ouwehand en Van Dekken over aanhoudende overtredingen van het verbod op het verloten van dieren</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